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2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4773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paragraph-rsid="0016477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paragraph-rsid="00164773"/>
    </style:style>
    <style:style style:name="P5" style:family="paragraph" style:parent-style-name="Standard">
      <style:paragraph-properties fo:text-align="center" style:justify-single-word="false"/>
      <style:text-properties style:font-name="Liberation Serif" officeooo:paragraph-rsid="00164773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officeooo:paragraph-rsid="0016477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64773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6477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officeooo:paragraph-rsid="0016477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164773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17ad8e" officeooo:paragraph-rsid="0017ad8e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paragraph-rsid="00164773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rsid="0017ad8e" officeooo:paragraph-rsid="0017ad8e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Liberation Serif" officeooo:paragraph-rsid="00164773"/>
    </style:style>
    <style:style style:name="P16" style:family="paragraph" style:parent-style-name="Preformatted_20_Text">
      <style:paragraph-properties fo:text-align="justify" style:justify-single-word="false"/>
      <style:text-properties style:font-name="Liberation Serif" fo:font-size="12pt" fo:font-style="normal" officeooo:paragraph-rsid="00164773" style:font-size-asian="12pt" style:font-style-asian="normal" style:font-size-complex="12pt" style:font-style-complex="normal"/>
    </style:style>
    <style:style style:name="P17" style:family="paragraph" style:parent-style-name="Preformatted_20_Text" style:master-page-name="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Liberation Serif" fo:font-size="12pt" fo:font-style="normal" officeooo:paragraph-rsid="00164773" style:font-size-asian="12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2pt" fo:font-style="normal" officeooo:paragraph-rsid="00164773" style:font-size-asian="12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Liberation Serif" officeooo:paragraph-rsid="00164773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Liberation Serif" officeooo:paragraph-rsid="00164773"/>
    </style:style>
    <style:style style:name="P21" style:family="paragraph" style:parent-style-name="Standard" style:list-style-name="WW8Num19">
      <style:paragraph-properties fo:text-align="justify" style:justify-single-word="false"/>
      <style:text-properties style:font-name="Liberation Serif" officeooo:paragraph-rsid="00164773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23" style:family="paragraph" style:parent-style-name="Standard" style:list-style-name="WW8Num4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25" style:family="paragraph" style:parent-style-name="Standard" style:list-style-name="WW8Num5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27" style:family="paragraph" style:parent-style-name="Standard" style:list-style-name="WW8Num6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28" style:family="paragraph" style:parent-style-name="Standard" style:list-style-name="L9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29" style:family="paragraph" style:parent-style-name="Standard" style:list-style-name="WW8Num7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0" style:family="paragraph" style:parent-style-name="Standard" style:list-style-name="L10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1" style:family="paragraph" style:parent-style-name="Standard" style:list-style-name="WW8Num8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2" style:family="paragraph" style:parent-style-name="Standard" style:list-style-name="WW8Num9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3" style:family="paragraph" style:parent-style-name="Standard" style:list-style-name="WW8Num10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4" style:family="paragraph" style:parent-style-name="Standard" style:list-style-name="WW8Num11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5" style:family="paragraph" style:parent-style-name="Standard" style:list-style-name="L11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6" style:family="paragraph" style:parent-style-name="Standard" style:list-style-name="WW8Num12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7" style:family="paragraph" style:parent-style-name="Standard" style:list-style-name="WW8Num13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8" style:family="paragraph" style:parent-style-name="Standard" style:list-style-name="WW8Num14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39" style:family="paragraph" style:parent-style-name="Standard" style:list-style-name="WW8Num15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40" style:family="paragraph" style:parent-style-name="Standard" style:list-style-name="WW8Num16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41" style:family="paragraph" style:parent-style-name="Standard" style:list-style-name="WW8Num17">
      <style:paragraph-properties fo:text-align="justify" style:justify-single-word="false"/>
      <style:text-properties style:font-name="Liberation Serif" fo:font-size="12pt" officeooo:paragraph-rsid="00164773" style:font-size-asian="12pt" style:font-size-complex="12pt"/>
    </style:style>
    <style:style style:name="P42" style:family="paragraph" style:parent-style-name="Standard" style:list-style-name="WW8Num18">
      <style:paragraph-properties fo:text-align="justify" style:justify-single-word="false"/>
      <style:text-properties style:font-name="Liberation Serif" fo:font-size="12pt" fo:font-style="normal" officeooo:paragraph-rsid="00164773" style:font-size-asian="12pt" style:font-style-asian="normal" style:font-size-complex="12pt" style:font-style-complex="normal"/>
    </style:style>
    <style:style style:name="P43" style:family="paragraph" style:parent-style-name="Standard" style:list-style-name="L3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P44" style:family="paragraph" style:parent-style-name="Standard" style:list-style-name="WW8Num19">
      <style:paragraph-properties fo:text-align="justify" style:justify-single-word="false"/>
      <style:text-properties officeooo:paragraph-rsid="00164773"/>
    </style:style>
    <style:style style:name="P45" style:family="paragraph" style:parent-style-name="Standard" style:list-style-name="L11">
      <style:paragraph-properties fo:text-align="justify" style:justify-single-word="false"/>
      <style:text-properties officeooo:paragraph-rsid="00164773"/>
    </style:style>
    <style:style style:name="P46" style:family="paragraph" style:parent-style-name="Standard" style:list-style-name="WW8Num11">
      <style:paragraph-properties fo:text-align="justify" style:justify-single-word="false"/>
      <style:text-properties officeooo:paragraph-rsid="00164773"/>
    </style:style>
    <style:style style:name="P47" style:family="paragraph" style:parent-style-name="Standard" style:list-style-name="L2"/>
    <style:style style:name="P48" style:family="paragraph" style:parent-style-name="Text_20_body" style:list-style-name="L2">
      <style:paragraph-properties fo:text-align="justify" style:justify-single-word="false"/>
      <style:text-properties officeooo:paragraph-rsid="00164773"/>
    </style:style>
    <style:style style:name="P49" style:family="paragraph" style:parent-style-name="Preformatted_20_Text" style:list-style-name="WW8Num2">
      <style:paragraph-properties fo:text-align="justify" style:justify-single-word="false"/>
      <style:text-properties style:font-name="Liberation Serif" fo:font-size="12pt" fo:font-style="normal" officeooo:paragraph-rsid="00164773" style:font-size-asian="12pt" style:font-style-asian="normal" style:font-size-complex="12pt" style:font-style-complex="normal"/>
    </style:style>
    <style:style style:name="P50" style:family="paragraph" style:parent-style-name="Preformatted_20_Text" style:list-style-name="L3">
      <style:paragraph-properties fo:text-align="justify" style:justify-single-word="false"/>
      <style:text-properties style:font-name="Liberation Serif" fo:font-size="12pt" fo:font-style="normal" officeooo:paragraph-rsid="00164773" style:font-size-asian="12pt" style:font-style-asian="normal" style:font-size-complex="12pt" style:font-style-complex="normal"/>
    </style:style>
    <style:style style:name="P51" style:family="paragraph" style:parent-style-name="Preformatted_20_Text" style:list-style-name="L6">
      <style:paragraph-properties fo:text-align="justify" style:justify-single-word="false"/>
      <style:text-properties style:font-name="Liberation Serif" fo:font-size="12pt" fo:font-style="normal" officeooo:paragraph-rsid="00164773" style:font-size-asian="12pt" style:font-style-asian="normal" style:font-size-complex="12pt" style:font-style-complex="normal"/>
    </style:style>
    <style:style style:name="P52" style:family="paragraph" style:parent-style-name="Preformatted_20_Text" style:list-style-name="L7">
      <style:paragraph-properties fo:text-align="justify" style:justify-single-word="false"/>
      <style:text-properties style:font-name="Liberation Serif" fo:font-size="12pt" fo:font-style="normal" officeooo:paragraph-rsid="00164773" style:font-size-asian="12pt" style:font-style-asian="normal" style:font-size-complex="12pt" style:font-style-complex="normal"/>
    </style:style>
    <style:style style:name="P53" style:family="paragraph" style:parent-style-name="Preformatted_20_Text" style:list-style-name="L4" style:master-page-name="">
      <style:paragraph-properties fo:margin-left="0.7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164773" fo:hyphenate="false" fo:hyphenation-remain-char-count="2" fo:hyphenation-push-char-count="2"/>
    </style:style>
    <style:style style:name="T1" style:family="text">
      <style:text-properties officeooo:rsid="00164773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fo:font-size="12pt" fo:font-style="normal" style:text-underline-style="none" fo:font-weight="normal" officeooo:rsid="00164773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64773" style:font-size-asian="12pt" style:font-size-complex="12pt"/>
    </style:style>
    <style:style style:name="T7" style:family="tex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officeooo:rsid="0017ad8e"/>
    </style:style>
    <style:style style:name="T9" style:family="text">
      <style:text-properties officeooo:rsid="001b6d3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arszawa, 2<text:span text:style-name="T1">9</text:span> <text:span text:style-name="T1">maja</text:span> 201<text:span text:style-name="T1">7</text:span> r.</text:p>
      <text:p text:style-name="P15"/>
      <text:p text:style-name="P3">Statut Fundacji</text:p>
      <text:p text:style-name="P3">Nowoczesna Polska</text:p>
      <text:p text:style-name="P3"/>
      <text:p text:style-name="P3">Postanowienia ogólne</text:p>
      <text:p text:style-name="P4"/>
      <text:p text:style-name="P5">§1</text:p>
      <text:p text:style-name="P4">Fundacja pod nazwą „Nowoczesna Polska” zwana dalej Fundacją została ustanowiona aktem notarialnym – repertorium. A. 16230/2001 i działa na podstawie przepisów ustawy z dnia 6 kwietnia 1984 r. o fundacjach (tekst jednolity 1991 r. Dz. U. nr 46, poz. 203 z późń. zm.) oraz niniejszego Statutu.</text:p>
      <text:p text:style-name="P4"/>
      <text:p text:style-name="P5">§2</text:p>
      <text:list xml:id="list4760392735930887385" text:style-name="L1">
        <text:list-item>
          <text:p text:style-name="P20">Fundacja działa na obszarze Rzeczypospolitej Polskiej.</text:p>
        </text:list-item>
        <text:list-item>
          <text:p text:style-name="P20">Fundacja może prowadzić działalność poza granicami Rzeczypospolitej Polskiej.</text:p>
        </text:list-item>
      </text:list>
      <text:p text:style-name="P4"/>
      <text:p text:style-name="P5">§3</text:p>
      <text:p text:style-name="P4">Siedzibą Fundacji jest miasto stołeczne Warszawa.</text:p>
      <text:p text:style-name="P4"/>
      <text:p text:style-name="P5">§4</text:p>
      <text:p text:style-name="P4">Czas trwania Fundacji jest nieoznaczony.</text:p>
      <text:p text:style-name="P4"/>
      <text:p text:style-name="P5">§5</text:p>
      <text:p text:style-name="P4">Właściwym ministrem ze względu na zakres działalności i cele Fundacji jest Minister Edukacji Narodowej.</text:p>
      <text:p text:style-name="P4"/>
      <text:p text:style-name="P5">§6</text:p>
      <text:p text:style-name="P4">Dla realizacji celów statutowych Fundacja może tworzyć oddziały terenowe, zakłady, biura, filie, przedstawicielstwa i inne jednostki organizacyjne w Rzeczypospolitej Polskiej oraz za granicami.</text:p>
      <text:p text:style-name="P4"/>
      <text:p text:style-name="P5">§7</text:p>
      <text:p text:style-name="P4">Fundacja może używać pieczęci z napisem „Nowoczesna Polska”- Fundacja z siedzibą w Warszawie.</text:p>
      <text:p text:style-name="P4"/>
      <text:p text:style-name="P3">Cele i zasady działania Fundacji</text:p>
      <text:p text:style-name="P4"/>
      <text:p text:style-name="P5">§8</text:p>
      <text:p text:style-name="P2"><text:span text:style-name="Strong_20_Emphasis"><text:span text:style-name="T2">Celem Fundacji jest:</text:span></text:span></text:p>
      <text:list xml:id="list5764793567488153559" text:style-name="WW8Num19">
        <text:list-item>
          <text:p text:style-name="P21">promocja i ochrona wolności korzystania z dóbr kultury; </text:p>
        </text:list-item>
        <text:list-item>
          <text:p text:style-name="P21">upowszechnianie i wspieranie nowoczesnych metod edukacji; </text:p>
        </text:list-item>
        <text:list-item>
          <text:p text:style-name="P21">promocja i ochrona praw i wolności obywatelskich;</text:p>
        </text:list-item>
        <text:list-item>
          <text:p text:style-name="P44"><text:span text:style-name="Strong_20_Emphasis"><text:span text:style-name="T2">prowadzenie działalności charytatywnej.</text:span></text:span></text:p>
        </text:list-item>
      </text:list>
      <text:p text:style-name="P4"/>
      <text:p text:style-name="P5">§9</text:p>
      <text:list xml:id="list308079380712174" text:style-name="WW8Num2">
        <text:list-item>
          <text:p text:style-name="P49">Fundacja realizuje swoje cele m.in. przez:</text:p>
        </text:list-item>
      </text:list>
      <text:list xml:id="list3348673211309312144" text:style-name="L2">
        <text:list-item>
          <text:p text:style-name="P47"><text:span text:style-name="Strong_20_Emphasis"><text:span text:style-name="T3">organizowanie i finansowanie szkoleń;</text:span></text:span></text:p>
        </text:list-item>
        <text:list-item>
          <text:p text:style-name="P47"><text:span text:style-name="Strong_20_Emphasis"><text:span text:style-name="T3">zakup sprzętu, tworzenie oprogramowania oraz zasobów edukacyjnych;</text:span></text:span></text:p>
        </text:list-item>
        <text:list-item>
          <text:p text:style-name="P48"><text:span text:style-name="Strong_20_Emphasis"><text:span text:style-name="T3">świadczenie bezpośredniej i pośredniej pomocy finansowej, rzeczowej, organizacyjnej, merytorycznej oraz tworzenie warunków do uzyskania takiej pomocy w zakresie </text:span></text:span><text:soft-page-break/><text:span text:style-name="Strong_20_Emphasis"><text:span text:style-name="T3">inicjatyw dzieci i młodzieży zmierzających do ich rozwoju intelektualnego, kulturalnego i zawodowego, w tym w szczególności dofinansowanie kursów, szkoleń i staży prowadzonych w kraju i za granicą;</text:span></text:span></text:p>
        </text:list-item>
        <text:list-item>
          <text:p text:style-name="P48"><text:span text:style-name="Strong_20_Emphasis"><text:span text:style-name="T3">organizowanie i prowadzenie badań naukowych;</text:span></text:span></text:p>
        </text:list-item>
        <text:list-item>
          <text:p text:style-name="P48"><text:span text:style-name="Strong_20_Emphasis"><text:span text:style-name="T3">prowadzenie działalności wydawniczej, w tym publikowanie dzieł literackich, także w formie audiobooków i w formatach przystosowanych do korzystania przez osoby niepełnosprawne;</text:span></text:span></text:p>
        </text:list-item>
        <text:list-item>
          <text:p text:style-name="P48"><text:span text:style-name="Strong_20_Emphasis"><text:span text:style-name="T3">świadczenie bezpośredniej i pośredniej pomocy finansowej, rzeczowej i organizacyjnej w zakresie wyrównywania szans rozwoju dzieci i młodzieży pochodzących z różnych środowisk społecznych;</text:span></text:span></text:p>
        </text:list-item>
        <text:list-item>
          <text:p text:style-name="P48"><text:span text:style-name="Strong_20_Emphasis"><text:span text:style-name="T3">finansowanie i dofinansowanie stypendiów i nagród dla dzieci i młodzieży szczególnie uzdolnionych;</text:span></text:span></text:p>
        </text:list-item>
        <text:list-item>
          <text:p text:style-name="P48"><text:span text:style-name="Strong_20_Emphasis"><text:span text:style-name="T3">popularyzację osiągnięć dzieci i młodzieży;</text:span></text:span></text:p>
        </text:list-item>
        <text:list-item>
          <text:p text:style-name="P48"><text:span text:style-name="Strong_20_Emphasis"><text:span text:style-name="T3">działalność na rzecz Polonii i Polaków mieszkających za granicą;</text:span></text:span></text:p>
        </text:list-item>
        <text:list-item>
          <text:p text:style-name="P48"><text:span text:style-name="Strong_20_Emphasis"><text:span text:style-name="T3">działalność na rzecz osób niepełnosprawnych; </text:span></text:span></text:p>
        </text:list-item>
        <text:list-item>
          <text:p text:style-name="P48"><text:span text:style-name="Strong_20_Emphasis"><text:span text:style-name="T3">monitorowanie działalności podmiotów publicznych i innych podmiotów otrzymujących </text:span></text:span><text:span text:style-name="Strong_20_Emphasis"><text:span text:style-name="T4">ś</text:span></text:span><text:span text:style-name="Strong_20_Emphasis"><text:span text:style-name="T3">rodki publiczne;</text:span></text:span></text:p>
        </text:list-item>
        <text:list-item>
          <text:p text:style-name="P48"><text:span text:style-name="Strong_20_Emphasis"><text:span text:style-name="T3">współpraca z osobami fizycznymi, organizacjami i instytucjami państwowymi, </text:span></text:span><text:span text:style-name="Strong_20_Emphasis"><text:span text:style-name="T4">w </text:span></text:span><text:span text:style-name="Strong_20_Emphasis"><text:span text:style-name="T3">szczególności z mediami, władzami państwowymi i samorządowymi oraz organizacjami<text:tab/>społecznymi;</text:span></text:span></text:p>
        </text:list-item>
        <text:list-item>
          <text:p text:style-name="P48"><text:span text:style-name="Strong_20_Emphasis"><text:span text:style-name="T3">inicjowanie, opiniowanie i wypowiadanie się w sferze uregulowań prawnych dotyczących celów statutowych Fundacji;</text:span></text:span></text:p>
        </text:list-item>
        <text:list-item>
          <text:p text:style-name="P48"><text:span text:style-name="Strong_20_Emphasis"><text:span text:style-name="T3">przyznawanie honorowych nagród, odznak i wyróżnień;</text:span></text:span></text:p>
        </text:list-item>
        <text:list-item>
          <text:p text:style-name="P48"><text:span text:style-name="Strong_20_Emphasis"><text:span text:style-name="T3">w zakresie przewidzianym stosownymi regulacjami prawnymi powodowanie wszczęcia postępowań i reprezentowanie jednostki przed krajowymi i międzynarodowymi organami sądowymi, administracyjnymi i społecznymi, a także wstępowanie do tych postępowań w charakterze przedstawiciela społecznego oraz podejmowanie innych działań prawnych.</text:span></text:span></text:p>
        </text:list-item>
      </text:list>
      <text:p text:style-name="P16"/>
      <text:list xml:id="list180914953496537" text:continue-list="list308079380712174" text:style-name="WW8Num2">
        <text:list-item>
          <text:p text:style-name="P49">Realizacja celów Fundacji finansowana jest z dochodów uzyskanych przez Fundację, na zasadach przewidzianych w niniejszym statucie.</text:p>
        </text:list-item>
      </text:list>
      <text:p text:style-name="P6"/>
      <text:p text:style-name="P8">Majątek i dochody Fundacji</text:p>
      <text:p text:style-name="P6"/>
      <text:p text:style-name="P7">§10</text:p>
      <text:list xml:id="list547012108311641908" text:style-name="WW8Num3">
        <text:list-item>
          <text:p text:style-name="P22">Majątek Fundacji stanowi kapitał, na który składają się środki finansowe określone w akcie założycielskim ustanawiającym Fundację, a także ruchomości, nieruchomości oraz inne prawa majątkowe i środki finansowe uzyskane przez Fundację.</text:p>
        </text:list-item>
        <text:list-item>
          <text:p text:style-name="P22">Na realizację celów Fundacji Fundatorzy przeznaczają łącznie kwotę 30.000,00 zł (słownie: trzydzieści tysięcy zł) zwaną funduszem założycielskim, wniesiona przez każdego z Fundatorów w kwocie po 10.000,00 zł (dziesięć tysięcy złotych).</text:p>
        </text:list-item>
      </text:list>
      <text:p text:style-name="P6"/>
      <text:p text:style-name="P7">§11</text:p>
      <text:list xml:id="list8658021504263808375" text:style-name="WW8Num18">
        <text:list-item>
          <text:p text:style-name="P42">Dochodami Fundacji zwiększającymi jej majątek są:</text:p>
        </text:list-item>
      </text:list>
      <text:list xml:id="list1018170625430129138" text:style-name="L3">
        <text:list-item>
          <text:p text:style-name="P43">dochody z majątku ruchomego i nieruchomego, oraz praw majątkowych <text:soft-page-break/>i niemajątkowych;</text:p>
        </text:list-item>
        <text:list-item>
          <text:p text:style-name="P50">dotacje, darowizny, spadki, zapisy lub innego rodzaju przysporzenia majątkowe i niemajątkowe poczynione na rzecz Fundacji przez krajowe i zagraniczne osoby fizyczne, prawne i jednostki organizacyjne nie posiadające osobowości prawnej;</text:p>
        </text:list-item>
        <text:list-item>
          <text:p text:style-name="P50">odsetki bankowe;</text:p>
        </text:list-item>
        <text:list-item>
          <text:p text:style-name="P50">dochody ze zbiórek i imprez publicznych organizowanych przez Fundację lub na jej rzecz;</text:p>
        </text:list-item>
        <text:list-item>
          <text:p text:style-name="P50">dochody z działalności gospodarczej Fundacji.</text:p>
        </text:list-item>
      </text:list>
      <text:p text:style-name="P16"/>
      <text:list xml:id="list5065729160165211827" text:style-name="L4">
        <text:list-header>
          <text:p text:style-name="P53"><text:span text:style-name="T6">2. </text:span><text:span text:style-name="T5">Dochody z dotacji, darowizn, spadków, zapisów lub innego rodzaju przysporzeń mogą być użyte na realizację wszystkich celów Fundacji, jeżeli ofiarodawcy nie postanowili inaczej.</text:span></text:p>
        </text:list-header>
      </text:list>
      <text:p text:style-name="P6"/>
      <text:p text:style-name="P7">§12</text:p>
      <text:list xml:id="list2121192464591051089" text:style-name="WW8Num4">
        <text:list-item>
          <text:p text:style-name="P23">Majątek przeznaczony jest na realizację celów statutowych Fundacji oraz pokrycie kosztów jej funkcjonowania.</text:p>
        </text:list-item>
        <text:list-item>
          <text:p text:style-name="P23">W przypadku powołania Fundacji do dziedziczenia Zarząd składa oświadczenie o przyjęciu spadku z dobrodziejstwem inwentarza pod warunkiem, że w chwili składania oświadczenia przez Zarząd jest oczywiste, że stan czynny spadku przewyższa długi spadkowe.</text:p>
        </text:list-item>
        <text:list-item>
          <text:p text:style-name="P23">Zabrania się:</text:p>
        </text:list-item>
      </text:list>
      <text:list xml:id="list5779349360363670697" text:style-name="L5">
        <text:list-item>
          <text:p text:style-name="P24">udzielania pożyczek lub zabezpieczania zobowiązań majątkiem organizacji w stosunku do członków organów lub pracowników Fundacji oraz osób, z którymi pracownicy pozostają w związku małżeńskim albo w stosunku pokrewieństwa lub powinowactwa w linii prostej, pokrewieństwa lub powinowactwa w linii bocznej do drugiego stopnia albo są związani z tytułu przysposobienia, opieki lub kurateli, zwanych dalej „osobami bliskimi”,</text:p>
        </text:list-item>
        <text:list-item>
          <text:p text:style-name="P24">przekazywania majątku Fundacji na rzecz członków organów Fundacji lub jej pracowników oraz ich osób bliskich, na zasadach innych niż w stosunku do osób trzecich, w szczególności jeżeli przekazanie to następuje bezpłatnie lub na preferencyjnych warunkach,</text:p>
        </text:list-item>
        <text:list-item>
          <text:p text:style-name="P24">wykorzystywania majątku na członków organów lub pracowników Fundacji oraz ich osób bliskich na zasadach innych niż w stosunku do osób trzecich, chyba że to wykorzystanie bezpośrednio wynika z jej celu statutowego,</text:p>
        </text:list-item>
        <text:list-item>
          <text:p text:style-name="P24">zakupu na szczególnych zasadach towarów lub usług od podmiotów, w których uczestniczą członkowie organów Fundacji lub jej pracownicy oraz ich osób bliskich.</text:p>
        </text:list-item>
      </text:list>
      <text:p text:style-name="P6"/>
      <text:p text:style-name="P8">Działalność gospodarcza Fundacji</text:p>
      <text:p text:style-name="P6"/>
      <text:p text:style-name="P7">§12a</text:p>
      <text:list xml:id="list3669846748774627759" text:style-name="L6">
        <text:list-item>
          <text:p text:style-name="P51">Źródłem pozyskiwania środków na realizację działalność pożytku publicznego Fundacji może być działalność gospodarcza prowadzona w kraju i zagranicą. Zakres prowadzenia działalności gospodarczej przez Fundacji określony jest według następujących oznaczeń Polskiej Klasyfikacji Działalności:</text:p>
        </text:list-item>
      </text:list>
      <text:list xml:id="list1049502936137129830" text:style-name="L7">
        <text:list-item>
          <text:p text:style-name="P52">Produkcja gier i zabawek – PKD 32.40.Z;</text:p>
        </text:list-item>
        <text:list-item>
          <text:p text:style-name="P52">Sprzedaż detaliczna prowadzona przez domy sprzedaży wysyłkowej lub Internet – PKD 47.91.Z;</text:p>
        </text:list-item>
        <text:list-item>
          <text:p text:style-name="P52">Pozostała sprzedaż detaliczna prowadzona poza siecią sklepową, straganami i targowiskami – PKD 47.99.Z;</text:p>
        </text:list-item>
        <text:list-item>
          <text:p text:style-name="P52">Wydawanie książek – PKD 58.11.Z;</text:p>
        </text:list-item>
        <text:list-item>
          <text:p text:style-name="P52">Wydawanie wykazów oraz list (np. adresowych, telefonicznych) – PKD 58.12.Z;</text:p>
        </text:list-item>
        <text:list-item>
          <text:p text:style-name="P52">Wydawanie gazet – PKD 58.13.Z;</text:p>
        </text:list-item>
        <text:list-item>
          <text:p text:style-name="P52"><text:soft-page-break/>Wydawanie czasopism i pozostałych periodyków – PKD 58.14.Z;</text:p>
        </text:list-item>
        <text:list-item>
          <text:p text:style-name="P52">Pozostała działalność wydawnicza – PKD 58.19.Z;</text:p>
        </text:list-item>
        <text:list-item>
          <text:p text:style-name="P52">Działalność wydawnicza w zakresie gier komputerowych – PKD 58.21.Z;</text:p>
        </text:list-item>
        <text:list-item>
          <text:p text:style-name="P52">Działalność wydawnicza w zakresie pozostałego oprogramowania – PKD 58.29.Z;</text:p>
        </text:list-item>
        <text:list-item>
          <text:p text:style-name="P52">Działalność związana z produkcją filmów, nagrań wideo i programów telewizyjnych – PKD 59.11.Z;</text:p>
        </text:list-item>
        <text:list-item>
          <text:p text:style-name="P52">Działalność postprodukcyjna związana z filmami, nagraniami wideo i programami telewizyjnymi – PKD 59.12.Z;</text:p>
        </text:list-item>
        <text:list-item>
          <text:p text:style-name="P52">Działalność związana z dystrybucją filmów, nagrań wideo i programów telewizyjnych – PKD 59.13.Z;</text:p>
        </text:list-item>
        <text:list-item>
          <text:p text:style-name="P52">Działalność związana z projekcją filmów – PKD 59.14.Z;</text:p>
        </text:list-item>
        <text:list-item>
          <text:p text:style-name="P52">Działalność w zakresie nagrań dźwiękowych i muzycznych – PKD 59.20.Z;</text:p>
        </text:list-item>
        <text:list-item>
          <text:p text:style-name="P52">Działalność związana z doradztwem w zakresie informatyki – PKD 62.02.Z;</text:p>
        </text:list-item>
        <text:list-item>
          <text:p text:style-name="P52">Przetwarzanie danych; zarządzanie stronami internetowymi (hosting) i podobna działalność – PKD 63.11.Z;</text:p>
        </text:list-item>
        <text:list-item>
          <text:p text:style-name="P52">Działalność portali internetowych – PKD 63.12.Z;</text:p>
        </text:list-item>
        <text:list-item>
          <text:p text:style-name="P52">Pozostała działalność usługowa w zakresie informacji, gdzie indziej niesklasyfikowana – PKD 63.99.Z;</text:p>
        </text:list-item>
        <text:list-item>
          <text:p text:style-name="P52">Pozostałe doradztwo w zakresie prowadzenia działalności gospodarczej i zarządzania – PKD 70.22.Z;</text:p>
        </text:list-item>
        <text:list-item>
          <text:p text:style-name="P52">Pośrednictwo w sprzedaży miejsca na cele reklamowe w mediach drukowanych – PKD 73.12.B;</text:p>
        </text:list-item>
        <text:list-item>
          <text:p text:style-name="P52">Pośrednictwo w sprzedaży miejsca na cele reklamowe w mediach elektronicznych <text:span text:style-name="T1">(</text:span>Internet) – <text:span text:style-name="T1">PKD </text:span>73.12.C;</text:p>
        </text:list-item>
        <text:list-item>
          <text:p text:style-name="P52">Działalność związana z organizacją targów, wystaw i kongresów – PKD 82.30.Z;</text:p>
        </text:list-item>
        <text:list-item>
          <text:p text:style-name="P52">Pozostała działalność wspomagająca prowadzenie działalności gospodarczej, gdzie indziej niesklasyfikowana – PKD 82.99.Z;</text:p>
        </text:list-item>
        <text:list-item>
          <text:p text:style-name="P52">Pozaszkolne formy edukacji artystycznej – PKD 85.52.Z;</text:p>
        </text:list-item>
        <text:list-item>
          <text:p text:style-name="P52">Pozostałe pozaszkolne formy edukacji, gdzie indziej niesklasyfikowane – PKD 85.59.B;</text:p>
        </text:list-item>
        <text:list-item>
          <text:p text:style-name="P52">Działalność wspomagająca edukację – PKD 85.60.Z; </text:p>
        </text:list-item>
        <text:list-item>
          <text:p text:style-name="P52">Pozostała działalność rozrywkowa i rekreacyjna – PKD 93.29.Z; </text:p>
        </text:list-item>
        <text:list-item>
          <text:p text:style-name="P52">Pozostała działalność usługowa, gdzie indziej niesklasyfikowana – PKD 96.09.Z.</text:p>
        </text:list-item>
      </text:list>
      <text:p text:style-name="P16"/>
      <text:p text:style-name="P17">2. Fundacja prowadzi gospodarkę finansową i ewidencję księgową zgodnie z przepisami obowiązującymi osoby prawne.</text:p>
      <text:p text:style-name="P18">3. Fundacja może tworzyć fundusze celowe. Zasady ich tworzenia i wykorzystania określają regulaminy celowe, uchwalone przez Zarząd Fundacji.</text:p>
      <text:p text:style-name="P18">4. Rokiem obrotowym Fundacji jest rok kalendarzowy.</text:p>
      <text:p text:style-name="P6"/>
      <text:p text:style-name="P8">Organy Fundacji</text:p>
      <text:p text:style-name="P6"/>
      <text:p text:style-name="P7">§13</text:p>
      <text:list xml:id="list8218329727922290849" text:style-name="WW8Num5">
        <text:list-item>
          <text:p text:style-name="P25">Organami Fundacji są:</text:p>
        </text:list-item>
      </text:list>
      <text:list xml:id="list2309525304619501380" text:style-name="L8">
        <text:list-item>
          <text:p text:style-name="P26">Zarząd Fundacji;</text:p>
        </text:list-item>
        <text:list-item>
          <text:p text:style-name="P26">Rada Fundacji</text:p>
        </text:list-item>
      </text:list>
      <text:list xml:id="list180914817445986" text:continue-list="list8218329727922290849" text:style-name="WW8Num5">
        <text:list-item>
          <text:p text:style-name="P25">W Fundacji może być powołana Rada Programowa.</text:p>
        </text:list-item>
      </text:list>
      <text:p text:style-name="P6"/>
      <text:p text:style-name="P6"/>
      <text:p text:style-name="P6"/>
      <text:p text:style-name="P6"/>
      <text:p text:style-name="P8"><text:soft-page-break/>Zarząd Fundacji</text:p>
      <text:p text:style-name="P6"/>
      <text:p text:style-name="P7">§14</text:p>
      <text:list xml:id="list5898758121932197260" text:style-name="WW8Num6">
        <text:list-item>
          <text:p text:style-name="P27">Zarząd Fundacji, zwany dalej Zarządem, składa się z 1-3 osób w tym Prezesa Zarządu Fundacji.</text:p>
        </text:list-item>
        <text:list-item>
          <text:p text:style-name="P27">Członków Zarządu powołuje i odwołuje Rada Fundacji, z tym, że Członkowie pierwszego Zarządu zostają powołani przez Fundatorów.</text:p>
        </text:list-item>
        <text:list-item>
          <text:p text:style-name="P27">Członkowie Zarządu są powołani na czas nieokreślony.</text:p>
        </text:list-item>
        <text:list-item>
          <text:p text:style-name="P27">Oświadczenia woli w imieniu Fundacji składa Prezes Fundacji jednoosobowo lub dwóch Członków Zarządu działających łącznie.</text:p>
        </text:list-item>
        <text:list-item>
          <text:p text:style-name="P27">Członkostwo Członka Zarządu ustaje z chwilą odwołania bądź śmierci Członka Zarządu.</text:p>
        </text:list-item>
        <text:list-item>
          <text:p text:style-name="P27">Odwołania Członka Zarządu następuje w przypadku:</text:p>
        </text:list-item>
      </text:list>
      <text:list xml:id="list7317765332370521090" text:style-name="L9">
        <text:list-item>
          <text:p text:style-name="P28">złożenia rezygnacji;</text:p>
        </text:list-item>
        <text:list-item>
          <text:p text:style-name="P28">choroby powodującej trwałą niezdolność do sprawowania funkcji;</text:p>
        </text:list-item>
        <text:list-item>
          <text:p text:style-name="P28">nienależytego wypełniania funkcji Członka Zarządu;</text:p>
        </text:list-item>
        <text:list-item>
          <text:p text:style-name="P28">istotnego naruszenia postanowień niniejszego Statutu;</text:p>
        </text:list-item>
        <text:list-item>
          <text:p text:style-name="P28">zaistnienia przyczyn innych niż wymienione powyżej, jeżeli uniemożliwiają należyte wypełnianie sprawowanej funkcji;</text:p>
        </text:list-item>
        <text:list-item>
          <text:p text:style-name="P28">negatywnej oceny działal<text:span text:style-name="T8">n</text:span>ości Członka Zarządu, dokonanej przez Radę Fundacji z własnej inicjatywy bądź na wniosek Fundatora.</text:p>
        </text:list-item>
      </text:list>
      <text:p text:style-name="P7"/>
      <text:p text:style-name="P7">§15</text:p>
      <text:list xml:id="list7069183809687668517" text:style-name="WW8Num7">
        <text:list-item>
          <text:p text:style-name="P29">Zarząd Fundacji, pod kierownictwem Prezesa, kieruje działalnością Fundacji i reprezentuje ją na zewnątrz.</text:p>
        </text:list-item>
        <text:list-item>
          <text:p text:style-name="P29">Zarząd Fundacji, w szczególności:</text:p>
        </text:list-item>
      </text:list>
      <text:list xml:id="list4166610944347841846" text:style-name="L10">
        <text:list-item>
          <text:p text:style-name="P30">opracowuje roczne i wieloletnie plany działania Fundacji;</text:p>
        </text:list-item>
        <text:list-item>
          <text:p text:style-name="P30">sporządza sprawozdania z działalności Fundacji;</text:p>
        </text:list-item>
        <text:list-item>
          <text:p text:style-name="P30">sprawuje zarząd majątkiem Fundacji;</text:p>
        </text:list-item>
        <text:list-item>
          <text:p text:style-name="P30">składa oświadczenia o przyjęciu spadków i innych przysporzeń majątkowych.</text:p>
        </text:list-item>
      </text:list>
      <text:list xml:id="list180915847400789" text:continue-list="list7069183809687668517" text:style-name="WW8Num7">
        <text:list-item>
          <text:p text:style-name="P29">Zarząd Fundacji, na wniosek Przewodniczącego Rady Fundacji, nie rzadziej jednak niż raz w roku, przedstawia Radzie Fundacji sprawozdanie ze swojej działalności oraz program działania Fundacji.</text:p>
        </text:list-item>
        <text:list-item>
          <text:p text:style-name="P29">Członkowie Zarządu mogą otrzymywać, z tytułu pełnionych funkcji, wynagrodzenie, ustalone stosownie do §20 pkt k.</text:p>
        </text:list-item>
        <text:list-item>
          <text:p text:style-name="P29">Szczegółowy zakres działania Zarządu Fundacji określa Regulamin Zarządu Fundacji uchwalony przez Radę Fundacji.</text:p>
        </text:list-item>
      </text:list>
      <text:p text:style-name="P6"/>
      <text:p text:style-name="P7">§16</text:p>
      <text:list xml:id="list7529783603275793063" text:style-name="WW8Num8">
        <text:list-item>
          <text:p text:style-name="P31">Zarząd podejmuje decyzje w formie uchwał.</text:p>
        </text:list-item>
        <text:list-item>
          <text:p text:style-name="P31">Uchwały Zarządu zapadają zwykłą większością głosów przy obecności co najmniej połowy aktualnej ilości <text:span text:style-name="T8">c</text:span>złonków Zarządu, pod warunkiem, że obecny jest Prezes lub Wiceprezes Zarządu Fundacji i że wszyscy jej członkowie zostali powiadomieni o <text:s/>miejscu, terminie i porządku obrad Zarządu, chyba że postanowienia niniejszego Statutu stanowią inaczej. W przypadku równej ilości głosów decyduje głos Prezesa Zarządu lub zastępującego go Wiceprezesa.</text:p>
        </text:list-item>
        <text:list-item>
          <text:p text:style-name="P31">Posiedzenia Zarządu Fundacji odbywają się w miarę potrzeb, nie rzadziej jednak niż raz na kwartał. Posiedzenia Zarządu zwołuje Prezes Zarządu Fundacji lub zastępujący go Wiceprezes.</text:p>
        </text:list-item>
      </text:list>
      <text:p text:style-name="P6"/>
      <text:p text:style-name="P6"/>
      <text:p text:style-name="P7"><text:soft-page-break/>§17</text:p>
      <text:p text:style-name="P6">Organizacyjna i administracyjna obsługa organów Fundacji należy do biura Fundacji, którego strukturę i obowiązki określa regulamin uchwalony przez Zarząd Fundacji.</text:p>
      <text:p text:style-name="P6"/>
      <text:p text:style-name="P8">Rada Fundacji</text:p>
      <text:p text:style-name="P6"/>
      <text:p text:style-name="P7">§18</text:p>
      <text:list xml:id="list711230241078557396" text:style-name="WW8Num9">
        <text:list-item>
          <text:p text:style-name="P32">W skład Rady Fundacji wchodzi od 3 do 5 osób.</text:p>
        </text:list-item>
        <text:list-item>
          <text:p text:style-name="P32">Pierwszy skład Rady Fundacji stanowią Fundatorzy wymienieni w §1.</text:p>
        </text:list-item>
        <text:list-item>
          <text:p text:style-name="P32">Rada Fundacji jest uprawniona do dokonywania zmian w swoim składzie, z tym, że członkostwo Fundatora może wygasnąć tylko w trybie ust.4.</text:p>
        </text:list-item>
        <text:list-item>
          <text:p text:style-name="P32">Członkostwo w Radzie ustaje z chwilą śmierci jej członka i prawomocnego skazującego wyroku za przestępstwo z winy umyślnej.</text:p>
        </text:list-item>
        <text:list-item>
          <text:p text:style-name="P32">Rada Fundacji wybiera ze swojego grona na czas nieoznaczony Przewodniczącego i jego Zastępcę. Zakres ich uprawnień do reprezentowania Rady określa Regulamin.</text:p>
        </text:list-item>
        <text:list-item>
          <text:p text:style-name="P32">Z członkostwem w Radzie nie można łączyć funkcji członka Zarządu.</text:p>
        </text:list-item>
        <text:list-item>
          <text:p text:style-name="P32">Członek Rady nie może pozostawać z członkami Zarządu w stosunku pokrewieństwa, powinowactwa lub podległości z tytułu zatrudnienia, ani pozostawać w stosunku małżeńskim.</text:p>
        </text:list-item>
      </text:list>
      <text:p text:style-name="P6"/>
      <text:p text:style-name="P7">§19</text:p>
      <text:list xml:id="list7347482665031572613" text:style-name="WW8Num10">
        <text:list-item>
          <text:p text:style-name="P33">Pracami Rady Fundacji kieruje jej Przewodniczący.</text:p>
        </text:list-item>
        <text:list-item>
          <text:p text:style-name="P33">Przewodniczący Rady Fundacji i jego zastępca pozostają w stałych kontaktach z Zarządem Fundacji i Radą Programową Fundacji.</text:p>
        </text:list-item>
        <text:list-item>
          <text:p text:style-name="P33">Członkowie Rady Fundacji pełnią swe funkcje społecznie.</text:p>
        </text:list-item>
        <text:list-item>
          <text:p text:style-name="P33">Szczegółowy zakres działania Rady Fundacji określa Regulamin uchwalony przez Radę Fundacji i zatwierdzony przez Fundatorów.</text:p>
        </text:list-item>
        <text:list-item>
          <text:p text:style-name="P33">Z wyjątkiem przew<text:span text:style-name="T8">i</text:span>dzianym w ust. 6 członkowie Rady pełnią swoje funkcje bez wynagrodzenia.</text:p>
        </text:list-item>
        <text:list-item>
          <text:p text:style-name="P33">Członkowie Rady mogą otrzymywać z tytułu pełnienia funkcji w takim organie zwrot uzasadnionych kosztów lub wynagrodzenie w wysokości nie wyższej niż określone w art. 8 pkt 8 ustawy z dnia 3 marca 2000 r. o wynagrodzeniu osób kierujących niektórymi podmiotami prawnymi (Dz.U.Nr 26, poz. 306, z 2001 r. Nr 85, poz. 924 i Nr 154, poz. 1799, z 2002 r. Nr 113, poz. 984 oraz z 2003 r. Nr 45, poz. 391 i Nr 60, poz. 535).</text:p>
        </text:list-item>
      </text:list>
      <text:p text:style-name="P6"/>
      <text:p text:style-name="P7">§20</text:p>
      <text:list xml:id="list8772627822463539460" text:style-name="WW8Num11">
        <text:list-item>
          <text:p text:style-name="P34">Do kompetencji Rady Fundacji należy sprawowanie nadzoru nad realizacją celów Fundacji. Rada Fundacji ponadto:</text:p>
        </text:list-item>
      </text:list>
      <text:list xml:id="list9206389169425248667" text:style-name="L11">
        <text:list-item>
          <text:p text:style-name="P35">wytycza Zarządowi kierunki działania Fundacji;</text:p>
        </text:list-item>
        <text:list-item>
          <text:p text:style-name="P35">przedstawia Zarządowi plany dotyczące działalności Fundacji;</text:p>
        </text:list-item>
        <text:list-item>
          <text:p text:style-name="P35">rozpatruje roczne sprawozdania z działalności Zarządu i udziela absolutorium Zarządowi;</text:p>
        </text:list-item>
        <text:list-item>
          <text:p text:style-name="P35">zatwierdza bilans Fundacji;</text:p>
        </text:list-item>
        <text:list-item>
          <text:p text:style-name="P35">opiniuje i zatwierdza programy działania Fundacji;</text:p>
        </text:list-item>
        <text:list-item>
          <text:p text:style-name="P35">zajmuje stanowisko w sprawach przedstawionych przez Zarząd Fundacji;</text:p>
        </text:list-item>
        <text:list-item>
          <text:p text:style-name="P35">powołuje i odwołuje Zarządu Fundacji;</text:p>
        </text:list-item>
        <text:list-item>
          <text:p text:style-name="P35">powołuje i odwołuje Członków Rady Programowej Fundacji;</text:p>
        </text:list-item>
        <text:list-item>
          <text:p text:style-name="P35">powołuje komisje i komitety mogące działać przy Fundacji, nie będące jej organami statutowymi;</text:p>
        </text:list-item>
        <text:list-item>
          <text:p text:style-name="P35">może powoływać zespoły rewizyjne dla kontroli działalności finansowej Zarządu, <text:soft-page-break/>określając szczegółowy tryb, zakres i czas działania;</text:p>
        </text:list-item>
        <text:list-item>
          <text:p text:style-name="P45"><text:span text:style-name="Strong_20_Emphasis"><text:span text:style-name="T7">ustala zasady wynagradzania członków Zarządu Fundacji oraz zasady i tryb jego wypłacania;</text:span></text:span></text:p>
        </text:list-item>
        <text:list-item>
          <text:p text:style-name="P35">uchwala Regulamin Rady Fundacji przy zastrzeżeniu postanowień §19 pkt 4 a także Regulamin Zarządu Fundacji;</text:p>
        </text:list-item>
      </text:list>
      <text:list xml:id="list180915284745938" text:continue-list="list8772627822463539460" text:style-name="WW8Num11">
        <text:list-item>
          <text:p text:style-name="P34">Członkowie Rady Fundacji mogą uczestniczyć w posiedzeniach Zarządu Fundacji.</text:p>
        </text:list-item>
        <text:list-item>
          <text:p text:style-name="P46"><text:span text:style-name="Strong_20_Emphasis"><text:span text:style-name="T7">W przypadku zawierania umów między Fundacją a członkiem Zarządu, jak </text:span></text:span><text:span text:style-name="T5">również w sporze z nim, Fundację reprezentuje Przewodniczący Rady albo pełnomocnik powołany uchwałą Rady.</text:span></text:p>
        </text:list-item>
      </text:list>
      <text:p text:style-name="P6"/>
      <text:p text:style-name="P7">§21</text:p>
      <text:list xml:id="list366212817257452756" text:style-name="WW8Num12">
        <text:list-item>
          <text:p text:style-name="P36">W sprawach należących do kompetencji Rady Fundacji decyzje są podejmowane w formie uchwał.</text:p>
        </text:list-item>
        <text:list-item>
          <text:p text:style-name="P36">Uchwały zapadają zwykłą większością głosów w obecności co najmniej połowy Członków Rady, pod warunkiem , że wszyscy jej Członkowie zostali powiadomieni o miejscu, terminie i porządku obrad Rady. W przypadku równej liczby głosów decyduje głos Przewodniczącego Rady Fundacji.</text:p>
        </text:list-item>
      </text:list>
      <text:p text:style-name="P6"/>
      <text:p text:style-name="P7">§22</text:p>
      <text:list xml:id="list6608498702689274876" text:style-name="WW8Num13">
        <text:list-item>
          <text:p text:style-name="P37">Posiedzenia Rady Fundacji odbywają się w miarę potrzeby, nie rzadziej jednak niż raz na rok.</text:p>
        </text:list-item>
        <text:list-item>
          <text:p text:style-name="P37">Pos<text:span text:style-name="T8">i</text:span>edzenia Rady Fundacji zwołuje Przewodniczący Rady, z własnej inicjatywy, z inicjatywy Zarządu, Fundatorów bądź co najmniej połowy Członków Rady.</text:p>
        </text:list-item>
        <text:list-item>
          <text:p text:style-name="P37">Posiedzenia Rady są zwoływane za pomocą listów poleconych, wysyłanych co najmniej na dwa tygodnie przed posiedzeniem, bądź w inny sposób uzgodniony przez Członków Rady (w szczególności na piśmie).</text:p>
        </text:list-item>
        <text:list-item>
          <text:p text:style-name="P37">W posiedzeniach Rady Fundacji mogą brać udział Członkowie Zarządu Fundacji. Rady Programowe<text:span text:style-name="T8">j</text:span> Fundacji oraz Fundatorzy.</text:p>
        </text:list-item>
        <text:list-item>
          <text:p text:style-name="P37">Do udziału w posiedzeniach Rada Fundacji może zaprosić przedstawicieli podmiotów i organizacji, których działalność jest zbieżna z celem Fundacji.</text:p>
        </text:list-item>
      </text:list>
      <text:p text:style-name="P9"/>
      <text:p text:style-name="P8">Rada Programowa Fundacji</text:p>
      <text:p text:style-name="P6"/>
      <text:p text:style-name="P7">§23</text:p>
      <text:list xml:id="list231245379354779881" text:style-name="WW8Num14">
        <text:list-item>
          <text:p text:style-name="P38">Rada Programowa Fundacji jest organem doradczym Fundacji. Rada Programowa Fundacji propaguje cele, dla których realizacji Fundacja została utworzona.</text:p>
        </text:list-item>
        <text:list-item>
          <text:p text:style-name="P38">Rada Programowa Fundacji przedstawia Radzie Fundacji propozycje kierunków działania Fundacji, a także opiniuje kwestie przedstawione jej przez Radę Fundacji.</text:p>
        </text:list-item>
        <text:list-item>
          <text:p text:style-name="P38">W skład Rady Programowej Fundacji mogą być powoływane osoby fizyczne lub przedstawiciele osób prawnych, które dokonały znacznego przysporzenia na rzecz Fundacji lub wspierają działalność Fundacji organizacyjnie albo merytorycznie.</text:p>
        </text:list-item>
        <text:list-item>
          <text:p text:style-name="P38">Członków Rady Programowej powołuje i odwołuje Rada Fundacji.</text:p>
        </text:list-item>
        <text:list-item>
          <text:p text:style-name="P38">Członkowie Rady Programowej Fundacji wybierają ze swego grona Przewodniczącego i jego zastępcę, którzy pozostają w stałym kontakcie z Przewodnicz<text:span text:style-name="T8">ą</text:span>cym Rady Fundacji bądź osobą przez niego wyznaczoną.</text:p>
        </text:list-item>
        <text:list-item>
          <text:p text:style-name="P38">Rada Programowa Fundacji może ustanowić odznaki i wyróżnienia dla osób najbardziej zasłużonych w działalności Fundacji.</text:p>
        </text:list-item>
      </text:list>
      <text:p text:style-name="P6"/>
      <text:p text:style-name="P6"/>
      <text:p text:style-name="P6"/>
      <text:p text:style-name="P7"><text:soft-page-break/>§24</text:p>
      <text:list xml:id="list3718047881404371" text:style-name="WW8Num15">
        <text:list-item>
          <text:p text:style-name="P39">Rada Programowa Fundacji obraduje w miarę potrzeb, nie rzadziej jednak niż raz w roku.</text:p>
        </text:list-item>
        <text:list-item>
          <text:p text:style-name="P39">Posiedzenie Rady Programowej Fundacji zwołuje Przewodniczący Rady Programowej Fundacji na wniosek zgłoszony przez Fundatorów bądź Przewodniczącego Rady Fundacji.</text:p>
        </text:list-item>
        <text:list-item>
          <text:p text:style-name="P39">Rada Programowa Fundacji podejmuje decyzje w formie uchwał. Uchwały zapadają zwykłą większością głosów.</text:p>
        </text:list-item>
      </text:list>
      <text:p text:style-name="P6"/>
      <text:p text:style-name="P8">Postanowienia końcowe</text:p>
      <text:p text:style-name="P6"/>
      <text:p text:style-name="P7">§25</text:p>
      <text:list xml:id="list7850913657321794416" text:style-name="WW8Num16">
        <text:list-item>
          <text:p text:style-name="P40">Zmiana Statutu może dotyczyć również celów Fundacji.</text:p>
        </text:list-item>
        <text:list-item>
          <text:p text:style-name="P40">Decyzję w kwestii zmiany Statutu podejmuje Rada Fundacji zasięgająca opinii Rady Programowej Fundacji.</text:p>
        </text:list-item>
      </text:list>
      <text:p text:style-name="P6"/>
      <text:p text:style-name="P7">§26</text:p>
      <text:list xml:id="list577961727432610559" text:style-name="WW8Num17">
        <text:list-item>
          <text:p text:style-name="P41">Fundacja ulega likwidacji w razie osiągnięcia celów, dla których została powołana lub w przypadku wyczerpania się jej środków finansowych i majątku.</text:p>
        </text:list-item>
        <text:list-item>
          <text:p text:style-name="P41">Decyzję o likwidacji Fundacji oraz o przekazaniu pozostałego po likwidacji majątku podejmuje Zarząd, w formie jednomyślnej uchwały, po uzyskaniu zgody Rady Fundacji.</text:p>
        </text:list-item>
        <text:list-item>
          <text:p text:style-name="P41">Uchwała, o której mowa w art 2, określa równocześnie przeznaczenie pozostałego po likwidacji majątku Fundacji.</text:p>
        </text:list-item>
      </text:list>
      <text:p text:style-name="P6"/>
      <text:p text:style-name="P7">§27</text:p>
      <text:p text:style-name="P6">Fundacja składa właściwemu Ministrowi corocznie sprawozdanie ze swe<text:span text:style-name="T8">j </text:span>działalności za rok ubiegły, <text:span text:style-name="T9">w określonych przepisami terminach.</text:span></text:p>
      <text:p text:style-name="P6"/>
      <text:p text:style-name="P7">§28</text:p>
      <text:p text:style-name="P6">Statut wchodzi w życie z dniem wpisu Fundacji do Krajowego Rejestru Sądowego.</text:p>
      <text:p text:style-name="P11"/>
      <text:p text:style-name="P11"/>
      <text:p text:style-name="P10">Warszawa, 2<text:span text:style-name="T8">9</text:span> <text:span text:style-name="T8">maja</text:span> 201<text:span text:style-name="T8">7</text:span> r.</text:p>
      <text:p text:style-name="P13"/>
      <text:p text:style-name="P11"/>
      <text:p text:style-name="P12">Julia Maria Koszewska<text:tab/>...........................................................</text:p>
      <text:p text:style-name="P12"/>
      <text:p text:style-name="P12"/>
      <text:p text:style-name="P12"/>
      <text:p text:style-name="P12">Adam Barbasiewicz<text:tab/><text:tab/>...........................................................</text:p>
      <text:p text:style-name="P14"/>
      <text:p text:style-name="P14"/>
      <text:p text:style-name="P14"/>
      <text:p text:style-name="P12">Edwin Bendyk<text:tab/><text:tab/>...........................................................</text:p>
      <text:p text:style-name="P12"/>
      <text:p text:style-name="P12"/>
      <text:p text:style-name="P12"/>
      <text:p text:style-name="P12">Lidia Kołucka-Żuk<text:tab/><text:tab/>...........................................................</text:p>
      <text:p text:style-name="P12"/>
      <text:p text:style-name="P12"/>
      <text:p text:style-name="P12"/>
      <text:p text:style-name="P12">Artur Kurasiński<text:tab/><text:tab/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DejaVu Sans2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gma </meta:initial-creator>
    <meta:creation-date>2011-01-31T13:31:37</meta:creation-date>
    <dc:date>2017-05-25T18:09:14.098266618</dc:date>
    <meta:print-date>2013-03-26T13:48:00</meta:print-date>
    <meta:editing-cycles>6</meta:editing-cycles>
    <meta:editing-duration>PT51S</meta:editing-duration>
    <meta:generator>LibreOffice/4.2.8.2$Linux_X86_64 LibreOffice_project/420m0$Build-2</meta:generator>
    <meta:document-statistic meta:table-count="0" meta:image-count="0" meta:object-count="0" meta:page-count="8" meta:paragraph-count="207" meta:word-count="2432" meta:character-count="18117" meta:non-whitespace-character-count="15997"/>
    <meta:user-defined meta:name="Informacja 1"/>
    <meta:user-defined meta:name="Informacja 2"/>
    <meta:user-defined meta:name="Informacja 3"/>
    <meta:user-defined meta:name="Informacja 4"/>
  </office:meta>
</office:document-meta>
</file>