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OLELinks/_1521355852" manifest:media-type="application/vnd.sun.star.oleobject"/>
  <manifest:file-entry manifest:full-path="OLELinks/_1521355849" manifest:media-type="application/vnd.sun.star.oleobject"/>
  <manifest:file-entry manifest:full-path="OLELinks/_1521355848" manifest:media-type="application/vnd.sun.star.oleobject"/>
  <manifest:file-entry manifest:full-path="OLELinks/_1521355845" manifest:media-type="application/vnd.sun.star.oleobject"/>
  <manifest:file-entry manifest:full-path="OLELinks/_1521355846" manifest:media-type="application/vnd.sun.star.oleobject"/>
  <manifest:file-entry manifest:full-path="OLELinks/_1521355844" manifest:media-type="application/vnd.sun.star.oleobject"/>
  <manifest:file-entry manifest:full-path="OLELinks/_1521355842" manifest:media-type="application/vnd.sun.star.oleobject"/>
  <manifest:file-entry manifest:full-path="OLELinks/_1521355841" manifest:media-type="application/vnd.sun.star.oleobject"/>
  <manifest:file-entry manifest:full-path="OLELinks/_1521355850" manifest:media-type="application/vnd.sun.star.oleobject"/>
  <manifest:file-entry manifest:full-path="OLELinks/_1521357051" manifest:media-type="application/vnd.sun.star.oleobject"/>
  <manifest:file-entry manifest:full-path="OLELinks/_1521356825" manifest:media-type="application/vnd.sun.star.oleobjec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200000E60000308A0000068CE8E13C00.wmf" manifest:media-type=""/>
  <manifest:file-entry manifest:full-path="Pictures/200000AA000028A10000068CCFD211E7.wmf" manifest:media-type=""/>
  <manifest:file-entry manifest:full-path="Pictures/200000F60000457000001596E3031855.wmf" manifest:media-type=""/>
  <manifest:file-entry manifest:full-path="Pictures/2000024800004C1400000CCC0E81DDBD.wmf" manifest:media-type=""/>
  <manifest:file-entry manifest:full-path="Pictures/200001CE0000371500000C68C3DB3B42.wmf" manifest:media-type=""/>
  <manifest:file-entry manifest:full-path="Pictures/20000258000048DB0000291E821F15C4.wmf" manifest:media-type=""/>
  <manifest:file-entry manifest:full-path="Pictures/2000035100004B6500001C083A107B58.wmf" manifest:media-type=""/>
  <manifest:file-entry manifest:full-path="Pictures/2000039300004F020000238DC1A40425.wmf" manifest:media-type=""/>
  <manifest:file-entry manifest:full-path="Pictures/200002EF000048A9000053806969B10C.wmf" manifest:media-type=""/>
  <manifest:file-entry manifest:full-path="Pictures/200001EA000044DA000031843AB59459.wmf" manifest:media-type=""/>
  <manifest:file-entry manifest:full-path="Pictures/200001890000429B00002D3895798498.wmf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16.651cm" fo:margin-left="-0.026cm" table:align="left" style:writing-mode="lr-tb"/>
    </style:style>
    <style:style style:name="Table1.A" style:family="table-column">
      <style:table-column-properties style:column-width="16.651cm"/>
    </style:style>
    <style:style style:name="Table1.1" style:family="table-row">
      <style:table-row-properties style:min-row-height="1.376cm" fo:keep-together="auto"/>
    </style:style>
    <style:style style:name="Table1.A1" style:family="table-cell">
      <style:table-cell-properties style:vertical-align="bottom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le1.2" style:family="table-row">
      <style:table-row-properties style:min-row-height="0.873cm" fo:keep-together="auto"/>
    </style:style>
    <style:style style:name="P1" style:family="paragraph" style:parent-style-name="Nagłówek1">
      <style:paragraph-properties fo:margin-top="0cm" fo:margin-bottom="0cm" style:contextual-spacing="false" fo:text-align="center" style:justify-single-word="false"/>
      <style:text-properties style:font-name="Times New Roman" fo:font-size="13.5pt" fo:font-weight="bold" style:font-size-asian="13.5pt" style:font-weight-asian="bold" style:font-name-complex="Times New Roman" style:font-size-complex="13.5pt" style:font-weight-complex="bold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center" style:justify-single-word="false" style:text-autospace="none"/>
    </style:style>
    <style:style style:name="P5" style:family="paragraph" style:parent-style-name="Standard">
      <style:paragraph-properties fo:line-height="150%" fo:text-align="center" style:justify-single-word="false" fo:orphans="0" fo:widows="0" style:text-autospace="none"/>
    </style:style>
    <style:style style:name="P6" style:family="paragraph" style:parent-style-name="Standard">
      <style:paragraph-properties fo:line-height="150%" style:text-autospace="none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50%" fo:text-align="justify" style:justify-single-word="false" style:text-autospace="none"/>
    </style:style>
    <style:style style:name="P9" style:family="paragraph" style:parent-style-name="Standard" style:list-style-name="WW8Num7">
      <style:paragraph-properties fo:line-height="150%" fo:text-align="justify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10" style:family="paragraph" style:parent-style-name="Standard" style:list-style-name="WW8Num25">
      <style:paragraph-properties fo:line-height="150%" fo:text-align="justify" style:justify-single-word="false" style:text-autospace="none"/>
    </style:style>
    <style:style style:name="P11" style:family="paragraph" style:parent-style-name="Standard" style:list-style-name="WW8Num30">
      <style:paragraph-properties fo:line-height="150%" fo:text-align="justify" style:justify-single-word="false" style:text-autospace="none"/>
    </style:style>
    <style:style style:name="P12" style:family="paragraph" style:parent-style-name="Standard" style:list-style-name="WW8Num6">
      <style:paragraph-properties fo:line-height="150%" fo:text-align="justify" style:justify-single-word="false"/>
    </style:style>
    <style:style style:name="P13" style:family="paragraph" style:parent-style-name="Standard" style:list-style-name="WW8Num20">
      <style:paragraph-properties fo:line-height="150%" fo:text-align="justify" style:justify-single-word="false"/>
    </style:style>
    <style:style style:name="P14" style:family="paragraph" style:parent-style-name="Standard" style:list-style-name="WW8Num28">
      <style:paragraph-properties fo:line-height="150%" fo:text-align="justify" style:justify-single-word="false"/>
    </style:style>
    <style:style style:name="P15" style:family="paragraph" style:parent-style-name="Standard">
      <style:paragraph-properties fo:line-height="150%" fo:text-align="center" style:justify-single-word="false" style:text-autospace="none"/>
      <style:text-properties fo:font-weight="bold" style:font-weight-asian="bold"/>
    </style:style>
    <style:style style:name="P16" style:family="paragraph" style:parent-style-name="Standard">
      <style:paragraph-properties fo:line-height="150%" fo:text-align="center" style:justify-single-word="false" style:text-autospace="none"/>
      <style:text-properties fo:font-weight="bold" style:font-weight-asian="bold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18" style:family="paragraph" style:parent-style-name="Standard">
      <style:paragraph-properties fo:line-height="150%" style:text-autospace="none"/>
      <style:text-properties fo:font-size="16pt" fo:font-weight="bold" style:font-size-asian="16pt" style:font-weight-asian="bold" style:font-size-complex="16pt" style:font-weight-complex="bold"/>
    </style:style>
    <style:style style:name="P19" style:family="paragraph" style:parent-style-name="Standard">
      <style:paragraph-properties fo:line-height="150%" fo:text-align="center" style:justify-single-word="false" style:text-autospace="none"/>
      <style:text-properties fo:font-size="16pt" fo:font-weight="bold" style:font-size-asian="16pt" style:font-weight-asian="bold" style:font-size-complex="16pt"/>
    </style:style>
    <style:style style:name="P20" style:family="paragraph" style:parent-style-name="Standard">
      <style:paragraph-properties fo:line-height="150%" fo:text-align="center" style:justify-single-word="false" fo:orphans="0" fo:widows="0" style:text-autospace="none"/>
      <style:text-properties fo:font-size="20pt" fo:font-weight="bold" style:font-size-asian="20pt" style:font-weight-asian="bold" style:font-size-complex="20pt" style:font-weight-complex="bold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line-height="150%" fo:text-align="justify" style:justify-single-word="false" style:text-autospace="none"/>
      <style:text-properties fo:font-size="11.5pt" fo:font-weight="bold" style:font-size-asian="11.5pt" style:font-weight-asian="bold" style:font-size-complex="11.5pt" style:font-weight-complex="bold"/>
    </style:style>
    <style:style style:name="P23" style:family="paragraph" style:parent-style-name="Standard" style:list-style-name="WW8Num30">
      <style:paragraph-properties fo:line-height="150%" fo:text-align="justify" style:justify-single-word="false" style:text-autospace="none"/>
      <style:text-properties fo:font-size="11.5pt" style:font-size-asian="11.5pt" style:font-size-complex="11.5pt"/>
    </style:style>
    <style:style style:name="P24" style:family="paragraph" style:parent-style-name="Standard">
      <style:paragraph-properties fo:line-height="150%" fo:text-align="justify" style:justify-single-word="false" style:text-autospace="none"/>
      <style:text-properties fo:font-size="11.5pt" style:font-size-asian="11.5pt" style:font-size-complex="11.5pt"/>
    </style:style>
    <style:style style:name="P25" style:family="paragraph" style:parent-style-name="Standard">
      <style:paragraph-properties fo:line-height="150%"/>
      <style:text-properties fo:font-size="11pt" fo:font-weight="bold" style:font-size-asian="11pt" style:font-weight-asian="bold" style:font-weight-complex="bold"/>
    </style:style>
    <style:style style:name="P26" style:family="paragraph" style:parent-style-name="Standard">
      <style:paragraph-properties fo:line-height="150%" fo:text-align="justify" style:justify-single-word="false"/>
      <style:text-properties fo:font-size="11pt" fo:font-weight="bold" style:font-size-asian="11pt" style:font-weight-asian="bold" style:font-weight-complex="bold"/>
    </style:style>
    <style:style style:name="P27" style:family="paragraph" style:parent-style-name="Standard">
      <style:paragraph-properties fo:line-height="150%" fo:text-align="center" style:justify-single-word="false"/>
      <style:text-properties fo:font-size="11pt" fo:font-weight="bold" style:font-size-asian="11pt" style:font-weight-asian="bold" style:font-weight-complex="bold"/>
    </style:style>
    <style:style style:name="P28" style:family="paragraph" style:parent-style-name="Standard">
      <style:paragraph-properties fo:line-height="150%" fo:text-align="justify" style:justify-single-word="false" style:text-autospace="none"/>
      <style:text-properties fo:font-size="11pt" fo:font-weight="bold" style:font-size-asian="11pt" style:font-weight-asian="bold" style:font-size-complex="11pt" style:font-weight-complex="bold"/>
    </style:style>
    <style:style style:name="P29" style:family="paragraph" style:parent-style-name="Standard">
      <style:paragraph-properties fo:line-height="150%" fo:text-align="justify" style:justify-single-word="false"/>
      <style:text-properties fo:font-size="11pt" fo:font-weight="bold" style:font-size-asian="11pt" style:font-weight-asian="bold"/>
    </style:style>
    <style:style style:name="P30" style:family="paragraph" style:parent-style-name="Standard">
      <style:paragraph-properties fo:line-height="150%" fo:text-align="center" style:justify-single-word="false"/>
      <style:text-properties fo:font-size="11pt" fo:font-weight="bold" style:font-size-asian="11pt" style:font-weight-asian="bold"/>
    </style:style>
    <style:style style:name="P31" style:family="paragraph" style:parent-style-name="Standard">
      <style:paragraph-properties fo:line-height="150%" fo:text-align="justify" style:justify-single-word="false"/>
      <style:text-properties fo:font-size="11pt" fo:font-weight="bold" style:font-size-asian="11pt" style:font-weight-asian="bold" style:font-size-complex="14pt" style:font-weight-complex="bold"/>
    </style:style>
    <style:style style:name="P32" style:family="paragraph" style:parent-style-name="Standard">
      <style:paragraph-properties fo:line-height="150%" fo:text-align="center" style:justify-single-word="false"/>
      <style:text-properties fo:font-size="11pt" fo:font-weight="bold" style:font-size-asian="11pt" style:font-weight-asian="bold" style:font-size-complex="14pt" style:font-weight-complex="bold"/>
    </style:style>
    <style:style style:name="P33" style:family="paragraph" style:parent-style-name="Standard">
      <style:paragraph-properties fo:line-height="150%" fo:text-align="justify" style:justify-single-word="false"/>
      <style:text-properties fo:font-size="11pt" style:font-size-asian="11pt"/>
    </style:style>
    <style:style style:name="P34" style:family="paragraph" style:parent-style-name="Standard" style:list-style-name="WW8Num29">
      <style:paragraph-properties fo:line-height="150%" fo:text-align="justify" style:justify-single-word="false"/>
      <style:text-properties fo:font-size="11pt" style:font-size-asian="11pt"/>
    </style:style>
    <style:style style:name="P35" style:family="paragraph" style:parent-style-name="Standard" style:list-style-name="WW8Num6">
      <style:paragraph-properties fo:line-height="150%" fo:text-align="justify" style:justify-single-word="false"/>
      <style:text-properties fo:font-size="11pt" style:font-size-asian="11pt"/>
    </style:style>
    <style:style style:name="P36" style:family="paragraph" style:parent-style-name="Standard" style:list-style-name="WW8Num5">
      <style:paragraph-properties fo:line-height="150%" fo:text-align="justify" style:justify-single-word="false"/>
      <style:text-properties fo:font-size="11pt" style:font-size-asian="11pt"/>
    </style:style>
    <style:style style:name="P37" style:family="paragraph" style:parent-style-name="Standard" style:list-style-name="WW8Num20">
      <style:paragraph-properties fo:line-height="150%" fo:text-align="justify" style:justify-single-word="false"/>
      <style:text-properties fo:font-size="11pt" style:font-size-asian="11pt"/>
    </style:style>
    <style:style style:name="P38" style:family="paragraph" style:parent-style-name="Standard" style:list-style-name="WW8Num28">
      <style:paragraph-properties fo:line-height="150%" fo:text-align="justify" style:justify-single-word="false"/>
      <style:text-properties fo:font-size="11pt" style:font-size-asian="11pt"/>
    </style:style>
    <style:style style:name="P39" style:family="paragraph" style:parent-style-name="Standard">
      <style:paragraph-properties fo:line-height="150%" fo:text-align="center" style:justify-single-word="false"/>
      <style:text-properties fo:font-size="11pt" style:font-size-asian="11pt"/>
    </style:style>
    <style:style style:name="P40" style:family="paragraph" style:parent-style-name="Standard">
      <style:paragraph-properties fo:line-height="150%" fo:text-align="justify" style:justify-single-word="false"/>
      <style:text-properties fo:font-size="11pt" style:font-size-asian="11pt" style:font-weight-complex="bold"/>
    </style:style>
    <style:style style:name="P41" style:family="paragraph" style:parent-style-name="Standard">
      <style:paragraph-properties fo:line-height="150%" fo:text-align="justify" style:justify-single-word="false" style:text-autospace="none"/>
      <style:text-properties fo:font-size="11pt" style:font-size-asian="11pt" style:font-size-complex="11pt" style:font-weight-complex="bold"/>
    </style:style>
    <style:style style:name="P42" style:family="paragraph" style:parent-style-name="Standard">
      <style:paragraph-properties fo:line-height="150%" fo:text-align="justify" style:justify-single-word="false" style:text-autospace="none"/>
      <style:text-properties fo:font-size="11pt" style:font-size-asian="11pt" style:font-size-complex="11pt"/>
    </style:style>
    <style:style style:name="P43" style:family="paragraph" style:parent-style-name="Standard" style:list-style-name="WW8Num1">
      <style:paragraph-properties fo:line-height="150%" fo:text-align="justify" style:justify-single-word="false" fo:orphans="0" fo:widows="0" fo:hyphenation-ladder-count="no-limit" style:text-autospace="none"/>
      <style:text-properties fo:font-size="11pt" style:font-size-asian="11pt" style:font-size-complex="11pt" fo:hyphenate="false" fo:hyphenation-remain-char-count="2" fo:hyphenation-push-char-count="2"/>
    </style:style>
    <style:style style:name="P44" style:family="paragraph" style:parent-style-name="Standard">
      <style:paragraph-properties fo:line-height="150%" fo:text-align="justify" style:justify-single-word="false" style:text-autospace="none"/>
      <style:text-properties fo:font-size="11pt" style:font-size-asian="11pt" style:font-size-complex="11pt" style:font-style-complex="italic" style:font-weight-complex="bold"/>
    </style:style>
    <style:style style:name="P45" style:family="paragraph" style:parent-style-name="Standard" style:list-style-name="WW8Num25">
      <style:paragraph-properties fo:line-height="150%" fo:text-align="justify" style:justify-single-word="false" style:text-autospace="none"/>
      <style:text-properties fo:font-size="11pt" style:font-size-asian="11pt" style:font-size-complex="11pt" style:font-style-complex="italic" style:font-weight-complex="bold"/>
    </style:style>
    <style:style style:name="P46" style:family="paragraph" style:parent-style-name="Standard">
      <style:paragraph-properties fo:line-height="150%" fo:text-align="justify" style:justify-single-word="false"/>
      <style:text-properties fo:font-size="11pt" fo:font-style="italic" fo:font-weight="bold" style:font-size-asian="11pt" style:font-style-asian="italic" style:font-weight-asian="bold"/>
    </style:style>
    <style:style style:name="P47" style:family="paragraph" style:parent-style-name="Standard">
      <style:paragraph-properties fo:line-height="150%" fo:text-align="justify" style:justify-single-word="false"/>
      <style:text-properties fo:font-size="11pt" fo:font-style="italic" fo:font-weight="bold" style:font-size-asian="11pt" style:font-style-asian="italic" style:font-weight-asian="bold" style:font-style-complex="italic" style:font-weight-complex="bold"/>
    </style:style>
    <style:style style:name="P48" style:family="paragraph" style:parent-style-name="Standard">
      <style:paragraph-properties fo:text-align="justify" style:justify-single-word="false"/>
      <style:text-properties fo:font-size="11pt" fo:font-style="italic" fo:font-weight="bold" style:font-size-asian="11pt" style:font-style-asian="italic" style:font-weight-asian="bold" style:font-style-complex="italic" style:font-weight-complex="bold"/>
    </style:style>
    <style:style style:name="P49" style:family="paragraph" style:parent-style-name="Standard">
      <style:paragraph-properties fo:line-height="150%" fo:text-align="justify" style:justify-single-word="false" style:text-autospace="none"/>
      <style:text-properties fo:font-size="11pt" fo:font-style="italic" fo:font-weight="bold" style:font-size-asian="11pt" style:font-style-asian="italic" style:font-weight-asian="bold" style:font-size-complex="11pt" style:font-style-complex="italic"/>
    </style:style>
    <style:style style:name="P50" style:family="paragraph" style:parent-style-name="Standard">
      <style:paragraph-properties fo:line-height="150%" fo:text-align="justify" style:justify-single-word="false" style:text-autospace="non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1" style:family="paragraph" style:parent-style-name="Standard">
      <style:paragraph-properties fo:text-align="justify" style:justify-single-word="false" style:text-autospace="non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2" style:family="paragraph" style:parent-style-name="Standard">
      <style:paragraph-properties fo:text-align="justify" style:justify-single-word="false"/>
      <style:text-properties fo:font-size="11pt" fo:font-style="italic" style:font-size-asian="11pt" style:font-style-asian="italic" style:font-style-complex="italic"/>
    </style:style>
    <style:style style:name="P53" style:family="paragraph" style:parent-style-name="Standard">
      <style:paragraph-properties style:text-autospace="none"/>
    </style:style>
    <style:style style:name="P54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/>
    </style:style>
    <style:style style:name="P55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7" style:family="paragraph" style:parent-style-name="Standard">
      <style:paragraph-properties fo:line-height="150%"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58" style:family="paragraph" style:parent-style-name="Standard">
      <style:paragraph-properties fo:line-height="150%" fo:break-before="page" style:text-autospace="none"/>
    </style:style>
    <style:style style:name="P59" style:family="paragraph" style:parent-style-name="Standard">
      <style:paragraph-properties fo:line-height="150%" fo:text-align="justify" style:justify-single-word="false" fo:break-before="page"/>
    </style:style>
    <style:style style:name="P60" style:family="paragraph" style:parent-style-name="Standard">
      <style:paragraph-properties fo:line-height="150%" fo:text-align="center" style:justify-single-word="false" fo:break-before="page" style:text-autospace="none"/>
      <style:text-properties fo:font-size="16pt" fo:font-weight="bold" style:font-size-asian="16pt" style:font-weight-asian="bold" style:font-size-complex="16pt"/>
    </style:style>
    <style:style style:name="P61" style:family="paragraph" style:parent-style-name="Standard">
      <style:paragraph-properties fo:line-height="150%" fo:text-align="center" style:justify-single-word="false" fo:break-before="page"/>
      <style:text-properties fo:font-size="18pt" fo:font-weight="bold" style:font-size-asian="18pt" style:font-weight-asian="bold" style:font-size-complex="18pt" style:font-weight-complex="bold"/>
    </style:style>
    <style:style style:name="P62" style:family="paragraph" style:parent-style-name="Standard">
      <style:paragraph-properties fo:line-height="150%" fo:text-align="justify" style:justify-single-word="false" fo:break-before="page"/>
      <style:text-properties fo:font-size="11pt" fo:font-weight="bold" style:font-size-asian="11pt" style:font-weight-asian="bold" style:font-weight-complex="bold"/>
    </style:style>
    <style:style style:name="P63" style:family="paragraph" style:parent-style-name="Standard">
      <style:paragraph-properties fo:margin-left="0cm" fo:margin-right="0cm" fo:line-height="150%" fo:text-indent="1.249cm" style:auto-text-indent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P64" style:family="paragraph" style:parent-style-name="Standard">
      <style:paragraph-properties fo:margin-left="0cm" fo:margin-right="0cm" fo:line-height="150%" fo:text-align="justify" style:justify-single-word="false" fo:text-indent="1.249cm" style:auto-text-indent="false" style:text-autospace="none"/>
      <style:text-properties fo:font-size="11pt" style:font-size-asian="11pt" style:font-size-complex="11pt"/>
    </style:style>
    <style:style style:name="P65" style:family="paragraph" style:parent-style-name="Standard">
      <style:paragraph-properties fo:margin-left="0cm" fo:margin-right="0cm" fo:line-height="150%" fo:text-align="justify" style:justify-single-word="false" fo:text-indent="0.635cm" style:auto-text-indent="false"/>
    </style:style>
    <style:style style:name="P66" style:family="paragraph" style:parent-style-name="Standard">
      <style:paragraph-properties fo:margin-left="0cm" fo:margin-right="0cm" fo:line-height="150%" fo:text-align="justify" style:justify-single-word="false" fo:text-indent="0.635cm" style:auto-text-indent="false"/>
      <style:text-properties fo:font-size="11pt" style:font-size-asian="11pt"/>
    </style:style>
    <style:style style:name="P67" style:family="paragraph" style:parent-style-name="Standard">
      <style:paragraph-properties fo:margin-left="0cm" fo:margin-right="0cm" fo:line-height="150%" fo:text-align="justify" style:justify-single-word="false" fo:text-indent="0.635cm" style:auto-text-indent="false"/>
      <style:text-properties fo:font-size="11pt" fo:font-weight="bold" style:font-size-asian="11pt" style:font-weight-asian="bold"/>
    </style:style>
    <style:style style:name="P68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</style:style>
    <style:style style:name="P69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1pt" fo:font-weight="bold" style:font-size-asian="11pt" style:font-weight-asian="bold"/>
    </style:style>
    <style:style style:name="P70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1pt" style:font-size-asian="11pt"/>
    </style:style>
    <style:style style:name="P71" style:family="paragraph" style:parent-style-name="Standard">
      <style:paragraph-properties fo:margin-left="0cm" fo:margin-right="0cm" fo:line-height="150%" fo:text-align="justify" style:justify-single-word="false" fo:text-indent="0.751cm" style:auto-text-indent="false"/>
    </style:style>
    <style:style style:name="P72" style:family="paragraph" style:parent-style-name="Standard">
      <style:paragraph-properties fo:margin-left="0cm" fo:margin-right="0cm" fo:line-height="150%" fo:text-align="justify" style:justify-single-word="false" fo:text-indent="0.751cm" style:auto-text-indent="false"/>
      <style:text-properties fo:font-size="11pt" fo:font-weight="bold" style:font-size-asian="11pt" style:font-weight-asian="bold"/>
    </style:style>
    <style:style style:name="P73" style:family="paragraph" style:parent-style-name="Standard">
      <style:paragraph-properties fo:margin-left="0cm" fo:margin-right="0cm" fo:line-height="150%" fo:text-align="justify" style:justify-single-word="false" fo:text-indent="0.751cm" style:auto-text-indent="false"/>
      <style:text-properties fo:font-size="11pt" style:font-size-asian="11pt"/>
    </style:style>
    <style:style style:name="P74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</style:style>
    <style:style style:name="P75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P76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11pt" style:font-size-asian="11pt"/>
    </style:style>
    <style:style style:name="P77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11pt" fo:font-style="italic" style:font-size-asian="11pt" style:font-style-asian="italic" style:font-style-complex="italic"/>
    </style:style>
    <style:style style:name="P78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11pt" fo:font-style="italic" fo:font-weight="bold" style:font-size-asian="11pt" style:font-style-asian="italic" style:font-weight-asian="bold" style:font-style-complex="italic" style:font-weight-complex="bold"/>
    </style:style>
    <style:style style:name="P79" style:family="paragraph" style:parent-style-name="Standard">
      <style:paragraph-properties fo:margin-left="1cm" fo:margin-right="0cm" fo:line-height="150%" fo:text-align="justify" style:justify-single-word="false" fo:text-indent="0cm" style:auto-text-indent="false"/>
    </style:style>
    <style:style style:name="P80" style:family="paragraph" style:parent-style-name="Standard">
      <style:paragraph-properties fo:margin-left="1cm" fo:margin-right="0cm" fo:text-align="justify" style:justify-single-word="false" fo:text-indent="0cm" style:auto-text-indent="false"/>
    </style:style>
    <style:style style:name="P81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fo:font-size="11pt" fo:font-style="italic" style:font-size-asian="11pt" style:font-style-asian="italic" style:font-style-complex="italic"/>
    </style:style>
    <style:style style:name="P82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fo:font-size="11pt" fo:font-style="italic" fo:font-weight="bold" style:font-size-asian="11pt" style:font-style-asian="italic" style:font-weight-asian="bold" style:font-style-complex="italic" style:font-weight-complex="bold"/>
    </style:style>
    <style:style style:name="P83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fo:font-weight="bold" style:font-weight-asian="bold" style:font-weight-complex="bold"/>
    </style:style>
    <style:style style:name="P84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P85" style:family="paragraph" style:parent-style-name="Text_20_body">
      <style:paragraph-properties fo:margin-top="0cm" fo:margin-bottom="0.353cm" style:contextual-spacing="false" fo:text-align="center" style:justify-single-word="false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style:font-size-asian="14pt" style:font-size-complex="14pt" style:font-weight-complex="bold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ize="11pt" fo:font-weight="bold" style:font-size-asian="11pt" style:font-weight-asian="bold"/>
    </style:style>
    <style:style style:name="T7" style:family="text">
      <style:text-properties fo:font-size="11pt" fo:font-weight="bold" style:font-size-asian="11pt" style:font-weight-asian="bold" style:font-weight-complex="bold"/>
    </style:style>
    <style:style style:name="T8" style:family="text">
      <style:text-properties fo:font-size="11pt" fo:font-weight="bold" style:font-size-asian="11pt" style:font-weight-asian="bold" style:font-size-complex="11pt"/>
    </style:style>
    <style:style style:name="T9" style:family="text">
      <style:text-properties fo:font-size="11pt" fo:font-weight="bold" style:font-size-asian="11pt" style:font-weight-asian="bold" style:font-size-complex="11pt" style:font-weight-complex="bold"/>
    </style:style>
    <style:style style:name="T10" style:family="text">
      <style:text-properties fo:font-size="11pt" fo:font-weight="bold" style:font-size-asian="11pt" style:font-weight-asian="bold" style:font-size-complex="14pt" style:font-weight-complex="bold"/>
    </style:style>
    <style:style style:name="T11" style:family="text">
      <style:text-properties fo:font-size="11pt" fo:font-style="italic" fo:font-weight="bold" style:font-size-asian="11pt" style:font-style-asian="italic" style:font-weight-asian="bold" style:font-style-complex="italic" style:font-weight-complex="bold"/>
    </style:style>
    <style:style style:name="T12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13" style:family="text">
      <style:text-properties fo:font-size="11pt" fo:font-style="italic" fo:font-weight="bold" style:font-size-asian="11pt" style:font-style-asian="italic" style:font-weight-asian="bold" style:font-size-complex="11pt" style:font-style-complex="italic"/>
    </style:style>
    <style:style style:name="T14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5" style:family="text">
      <style:text-properties fo:font-size="11pt" fo:font-style="italic" fo:font-weight="bold" style:font-size-asian="11pt" style:font-style-asian="italic" style:font-weight-asian="bold" style:font-weight-complex="bold"/>
    </style:style>
    <style:style style:name="T16" style:family="text">
      <style:text-properties fo:font-size="11pt" fo:font-style="italic" style:font-size-asian="11pt" style:font-style-asian="italic"/>
    </style:style>
    <style:style style:name="T17" style:family="text">
      <style:text-properties fo:font-size="11pt" fo:font-style="italic" style:font-size-asian="11pt" style:font-style-asian="italic" style:font-style-complex="italic"/>
    </style:style>
    <style:style style:name="T18" style:family="text">
      <style:text-properties fo:font-size="11pt" style:font-size-asian="11pt"/>
    </style:style>
    <style:style style:name="T19" style:family="text">
      <style:text-properties fo:font-size="11pt" style:font-size-asian="11pt" style:font-weight-complex="bold"/>
    </style:style>
    <style:style style:name="T20" style:family="text">
      <style:text-properties fo:font-size="11pt" style:font-size-asian="11pt" style:font-size-complex="11pt"/>
    </style:style>
    <style:style style:name="T21" style:family="text">
      <style:text-properties fo:font-size="11pt" style:font-size-asian="11pt" style:font-size-complex="11pt" style:font-weight-complex="bold"/>
    </style:style>
    <style:style style:name="T22" style:family="text">
      <style:text-properties fo:font-size="11pt" style:font-size-asian="11pt" style:font-size-complex="11pt" style:font-style-complex="italic" style:font-weight-complex="bold"/>
    </style:style>
    <style:style style:name="T23" style:family="text">
      <style:text-properties fo:font-size="11pt" style:font-size-asian="11pt" style:font-style-complex="italic" style:font-weight-complex="bold"/>
    </style:style>
    <style:style style:name="T24" style:family="text">
      <style:text-properties fo:font-size="11.5pt" style:font-size-asian="11.5pt" style:font-size-complex="11.5pt"/>
    </style:style>
    <style:style style:name="T25" style:family="text"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2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3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8"/>
      <text:p text:style-name="P20">SPRAWOZDANIE FINANSOWE</text:p>
      <text:p text:style-name="P20">ZA OKRES OBROTOWY KOŃCZĄCY SIĘ</text:p>
      <text:p text:style-name="P5"><text:span text:style-name="T1">w dniu 31 grudnia 2015 roku</text:span></text:p>
      <text:p text:style-name="P60"/>
      <text:p text:style-name="P19"/>
      <text:p text:style-name="P15"/>
      <text:p text:style-name="P4"><text:span text:style-name="T3">SPIS TREŚCI</text:span></text:p>
      <text:p text:style-name="P6"/>
      <text:p text:style-name="P6">WPROWADZENIE DO SPRAWOZDANIA FINANSOWEGO<text:tab/><text:tab/> <text:tab/><text:tab/> <text:s text:c="12"/>3</text:p>
      <text:p text:style-name="P6">BILANS <text:s/><text:tab/><text:tab/><text:tab/><text:tab/><text:tab/><text:tab/><text:tab/><text:tab/><text:tab/><text:tab/><text:tab/> <text:s text:c="10"/>10</text:p>
      <text:p text:style-name="P6">RACHUNEK ZYSKÓW I STRAT <text:tab/><text:tab/><text:tab/><text:tab/><text:tab/><text:tab/><text:tab/><text:tab/> <text:s text:c="10"/>12</text:p>
      <text:p text:style-name="P6">DODATKOWE INFORMACJE I OBJAŚNIENIA<text:tab/><text:tab/><text:tab/><text:tab/><text:tab/><text:tab/> <text:s text:c="10"/>13</text:p>
      <text:p text:style-name="P58"/>
      <text:p text:style-name="P63">WPROWADZENIE DO SPRAWOZDANIA FINANSOWEGO</text:p>
      <text:p text:style-name="P22"/>
      <text:list xml:id="list4646800037347365466" text:style-name="WW8Num7">
        <text:list-item>
          <text:p text:style-name="P9"><text:span text:style-name="T9">Dane </text:span><text:span text:style-name="T8">identyfikujące </text:span><text:span text:style-name="T9">jednostkę</text:span></text:p>
        </text:list-item>
      </text:list>
      <text:p text:style-name="P28"/>
      <text:p text:style-name="P8"><text:span text:style-name="T13">1.1 Nazwa jednostki</text:span></text:p>
      <text:p text:style-name="P41">Fundacja Nowoczesna Polska</text:p>
      <text:p text:style-name="P49"/>
      <text:p text:style-name="P8"><text:span text:style-name="T13">1.2 Siedziba jednostki</text:span></text:p>
      <text:p text:style-name="P42">00-514 Warszawa, ul. Marszałkowska 84/92 lok. 125</text:p>
      <text:p text:style-name="P64"/>
      <text:p text:style-name="P8"><text:span text:style-name="T13">1.3 Rejestracja w Krajowym Rejestrze Sądowym</text:span></text:p>
      <text:p text:style-name="P8"><text:span text:style-name="T20">Fundacja została utworzona Aktem Notarialnym z dnia 9 listopada 2001 roku, Rep. A 16230/2001 <text:line-break/>i wpisana do Rejestru Stowarzyszeń, Innych Organizacji Społecznych i Zawodowych, Fundacji <text:line-break/>oraz Samodzielnych Publicznych Zakładów Opieki Zdrowotnej prowadzonego przez Sąd Rejonowy <text:line-break/>dla M.St. Warszawy w Warszawie, XII Wydział Gospodarczy Krajowego Rejestru Sądowego, <text:line-break/>pod numerem KRS 0000070056.</text:span></text:p>
      <text:p text:style-name="P64"/>
      <text:p text:style-name="P8"><text:span text:style-name="T14">1.4 Cele jednostki</text:span></text:p>
      <text:p text:style-name="P44">Podstawowymi celami Fundacji są:</text:p>
      <text:list xml:id="list3795029961540738604" text:style-name="WW8Num25">
        <text:list-item>
          <text:p text:style-name="P10"><text:span text:style-name="T22">Promocja i ochrona wolności korzystania z dóbr kultury;</text:span></text:p>
        </text:list-item>
        <text:list-item>
          <text:p text:style-name="P10"><text:span text:style-name="T22">Upowszechnianie i wspieranie <text:s/>nowoczesnych metod edukacji;</text:span></text:p>
        </text:list-item>
        <text:list-item>
          <text:p text:style-name="P45">Promocja i ochrona praw i wolności obywatelskiej;</text:p>
        </text:list-item>
        <text:list-item>
          <text:p text:style-name="P45">Prowadzenie działalności charytatywnej.</text:p>
        </text:list-item>
      </text:list>
      <text:p text:style-name="P50"/>
      <text:p text:style-name="P8"><text:span text:style-name="T14">1.5 Podstawowy przedmiot i czas działalności jednostki</text:span></text:p>
      <text:p text:style-name="P8"><text:span text:style-name="T20">Podstawowym przedmiotem działalności Fundacji jest:</text:span></text:p>
      <text:list xml:id="list2389884250767168453" text:style-name="WW8Num30">
        <text:list-item>
          <text:p text:style-name="P23">Organizowanie i finansowanie szkoleń niezbędnych dla wprowadzania nowoczesnych metod edukacji, PKD 80.42.B;</text:p>
        </text:list-item>
        <text:list-item>
          <text:p text:style-name="P23">Zakup sprzętu i popularyzowanie nowoczesnych metod edukacji, PKD 72.30.Z;</text:p>
        </text:list-item>
        <text:list-item>
          <text:p text:style-name="P11"><text:span text:style-name="T24">Świadczenie bezpośredniej i pośredniej pomocy finansowej, rzeczowej i organizacyjnej <text:line-break/>w zakresie wyrównywania szans rozwoju dzieci i młodzieży pochodzących z różnych środowisk społecznych, PKD 85.32.C;</text:span></text:p>
        </text:list-item>
        <text:list-item>
          <text:p text:style-name="P11"><text:soft-page-break/><text:span text:style-name="T24">Finansowanie i dofinansowanie stypendiów i nagród dla dzieci i młodzieży szczególnie uzdolnionych, PKD 91.33.Z;</text:span></text:p>
        </text:list-item>
        <text:list-item>
          <text:p text:style-name="P23">Współpraca w zakresie opisanym powyżej z mediami, władzami państwowymi i lokalnymi, organizacjami społecznymi, których zadania i cele są zbieżne z celami fundacji, PKD 65.2;</text:p>
        </text:list-item>
        <text:list-item>
          <text:p text:style-name="P11"><text:span text:style-name="T24">Świadczenie bezpośredniej i pośredniej pomocy finansowej, rzeczowej, organizacyjnej, merytorycznej oraz tworzenie warunków do uzyskania takiej pomocy w zakresie inicjatyw dzieci i młodzieży zmierzających do ich rozwoju intelektualnego, kulturalnego i zawodowego, w tym w szczególności dofinansowanie kursów, szkoleń i staży prowadzonych w kraju i za granicą, PKD 65.2;</text:span></text:p>
        </text:list-item>
        <text:list-item>
          <text:p text:style-name="P11"><text:span text:style-name="T24">Popularyzacja osiągnięć dzieci i młodzieży, PKD 72.30.Z, 72.40.Z.</text:span></text:p>
        </text:list-item>
      </text:list>
      <text:p text:style-name="P8"><text:span text:style-name="T20">Jednostka została utworzona na czas nieokreślony.</text:span></text:p>
      <text:p text:style-name="P24"/>
      <text:p text:style-name="P8"><text:span text:style-name="T14">1.6 Zarząd jednostki</text:span></text:p>
      <text:p text:style-name="P8"><text:span text:style-name="T20">W skład Zarządu Fundacji na dzień s</text:span><text:span text:style-name="T21">porządzania </text:span><text:span text:style-name="T20">sprawozdania finansowego wchodził:</text:span></text:p>
      <text:list xml:id="list3547759709565269242" text:style-name="WW8Num1">
        <text:list-item>
          <text:p text:style-name="P43">Jarosław Lipszyc – prezes zarządu</text:p>
        </text:list-item>
      </text:list>
      <text:p text:style-name="P8"><text:span text:style-name="T20">W okresie objętym sprawozdaniem finansowym nie wystąpiły zmiany w składzie Zarządu Fundacji.</text:span></text:p>
      <text:p text:style-name="P50"/>
      <text:p text:style-name="P8"><text:span text:style-name="T14">1.7 Okres objęty sprawozdaniem</text:span></text:p>
      <text:p text:style-name="P8"><text:span text:style-name="T20">Sprawozdanie finansowe zostało przygotowane za okres od 01.01.2015 r. do 31.12.2015 r.</text:span></text:p>
      <text:p text:style-name="P51"/>
      <text:p text:style-name="P8"><text:span text:style-name="T14">1.8 Założenie kontynuacji </text:span><text:span text:style-name="T13">działalności </text:span><text:span text:style-name="T14">gospodarczej</text:span></text:p>
      <text:p text:style-name="P8"><text:span text:style-name="T20">Sprawozdanie finansowe zostało sporządzone przy założeniu kontynuowania działalności gospodarczej przez Fundację przez okres nie krótszy niż 12 miesięcy od dnia 31 grudnia 2015 roku. </text:span></text:p>
      <text:p text:style-name="P51"/>
      <text:p text:style-name="P8"><text:span text:style-name="T14">1.9 Wewnętrzne jednostki organizacyjne</text:span></text:p>
      <text:p text:style-name="P8"><text:span text:style-name="T20">W skład Fundacji nie wchodzą wewnętrzne jednostki organizacyjne sporządzające samodzielne sprawozdania finansowe.</text:span></text:p>
      <text:p text:style-name="P53"/>
      <text:p text:style-name="P8"><text:span text:style-name="T12">1.10 Połączenie spółek handlowych</text:span></text:p>
      <text:p text:style-name="P7"><text:span text:style-name="T18">W bieżącym roku obrotowym nie nastąpiło połączenie Fundacji z inną jednostką.</text:span></text:p>
      <text:p text:style-name="P53"/>
      <text:p text:style-name="P7"><text:span text:style-name="T6">2.Znaczące </text:span><text:span text:style-name="T7">zasady rachunkowości</text:span></text:p>
      <text:p text:style-name="P33">Sprawozdanie finansowe sporządzono stosując poniżej opisane zasady rachunkowości:</text:p>
      <text:p text:style-name="P33"/>
      <text:p text:style-name="P59"><text:span text:style-name="T15">2</text:span><text:span text:style-name="T7">.</text:span><text:span text:style-name="T11">1 Podstawa sporządzenia sprawozdania finansowego</text:span></text:p>
      <text:p text:style-name="P8"><text:span text:style-name="T20">Sprawozdanie finansowe sporządzone zostało w zgodzie z praktyką stosowaną przez jednostki działające w Polsce, <text:line-break/>w oparciu o zasady rachunkowości wynikające z przepisów ustawy z dnia 29.09.1994 r. <text:line-break/>o rachunkowości (Dz. U. z 2013 r. poz. 330 z późniejszymi zmianami).</text:span></text:p>
      <text:p text:style-name="P7"><text:span text:style-name="T20">Przyjęte przez Fundację zasady stosowane były w sposób ciągły i są one zgodne z zasadami rachunkowości stosowanymi w poprzednim roku obrotowym. Rachunek zysków i strat Fundacja sporządziła w wariancie kalkulacyjnym. </text:span></text:p>
      <text:p text:style-name="P33"/>
      <text:p text:style-name="P7"><text:span text:style-name="T15">2</text:span><text:span text:style-name="T7">.</text:span><text:span text:style-name="T11">1 Zasady rachunkowości</text:span></text:p>
      <text:p text:style-name="P7"><text:span text:style-name="T11">Środki trwałe, środki trwałe w budowie i wartości niematerialne i prawne </text:span><text:span text:style-name="T23">w</text:span><text:span text:style-name="T18">ycenia się w zależności od sposobu ich nabycia (wytworzenia) i późniejszego wykorzystania według:</text:span></text:p>
      <text:list xml:id="list1600704877966954785" text:style-name="WW8Num29">
        <text:list-item>
          <text:p text:style-name="P34">cen nabycia (zakupu),</text:p>
        </text:list-item>
        <text:list-item>
          <text:p text:style-name="P34">kosztów wytworzenia,</text:p>
        </text:list-item>
        <text:list-item>
          <text:p text:style-name="P34">wartości przeszacowanej, po aktualizacji wyceny środków trwałych pomniejszonych o odpisy umorzeniowe.</text:p>
        </text:list-item>
      </text:list>
      <text:p text:style-name="P66">Cena nabycia składnika aktywów (zarówno trwałych jak i obrotowych) jest ceną zakupu obejmującą kwotę należną sprzedającemu bez podlegających odliczeniu: podatku VAT i podatku akcyzowego, powiększona o koszty transportu, instalacji i ew. modernizacji.</text:p>
      <text:p text:style-name="P65"><text:span text:style-name="T18">W przypadku braku możliwości ustalenia ceny nabycia składnika aktywów, przyjętego <text:line-break/>w szczególności nieodpłatnie (także w formie darowizny) jego wyceny dokonuje się według cen sprzedaży takiego samego lub podobnego przedmiotu (obiektu).</text:span></text:p>
      <text:p text:style-name="P65"><text:span text:style-name="T18">Koszt wytworzenia środków trwałych oraz wartości niematerialnych i prawnych obejmuje koszty <text:line-break/>za okres budowy, montażu, przystosowania i ulepszenia do dnia bilansowego lub do dnia przyjęcia danego składnika aktywów trwałych do użytkowania.</text:span></text:p>
      <text:p text:style-name="P65"><text:span text:style-name="T20">Trwała utrata wartości następuje w sytuacji dużego prawdopodobieństwa, że kontrolowany przez jednostkę składnik aktywów nie przyniesie w przyszłości korzyści ekonomicznych. Jest to uzasadnienie do dokonania odpisu aktualizującego - doprowadzając wartość składnika wynikającą z ksiąg rachunkowych do ceny sprzedaży netto, <text:line-break/>a w przypadku jej braku - do ustalonej w inny sposób wartości godziwej.</text:span></text:p>
      <text:p text:style-name="P65"><text:span text:style-name="T18">Wartość godziwa stanowi kwotę za jaką dany składnik aktywów mógłby zostać wymieniony, <text:line-break/>a zobowiązanie uregulowane na warunkach transakcji rynkowej. </text:span></text:p>
      <text:p text:style-name="P66">Cena nabycia, odpowiada kosztowi wytworzenia lub cenie sprzedaży (w przypadku braku możliwości ustalenia dwóch pierwszych wartości środków trwałych lub wartości niematerialnych i prawnych) stanowi wartość początkową.</text:p>
      <text:p text:style-name="P66">Wartość początkową środków trwałych stanowią cena zakupu, nabycia lub koszt wytworzenia środka trwałego powiększona o koszty ulepszenia, koszty instalacji i ewentualnie koszty transportu.</text:p>
      <text:p text:style-name="P67"/>
      <text:p text:style-name="P65"><text:soft-page-break/><text:span text:style-name="T6">Umorzenia środków trwałych</text:span><text:span text:style-name="T18"> obliczane są na podstawie stawek amortyzacyjnych wynikających <text:line-break/>z ustawy o podatku dochodowym od osób prawnych, stosując metodę fiskalną. </text:span></text:p>
      <text:p text:style-name="P65"><text:span text:style-name="T18">Rozpoczęcie umorzeń następuje nie wcześniej niż po przyjęciu środka trwałego do użytkowania, <text:line-break/>a ich zakończenie nie później niż z chwilą zrównania wartości umorzeń z wartością początkową danego środka trwałego, bądź jego likwidacji.</text:span></text:p>
      <text:p text:style-name="P66">Na dzień przyjęcia środka trwałego do użytkowania ustala się stawkę odpisów amortyzacyjnych.</text:p>
      <text:p text:style-name="P66">Umorzeń środków trwałych o niskiej jednostkowej wartości początkowej (nie przekraczającej 3.500,00 zł) dokonuje się poprzez odpisanie jednorazowe – całej wartości początkowej tych środków trwałych.</text:p>
      <text:p text:style-name="P67"/>
      <text:p text:style-name="P65"><text:span text:style-name="T6">Wartości niematerialne i prawne </text:span><text:span text:style-name="T18">wycenia się oraz dokonuje umorzeń w podobny sposób jak środki trwałe.</text:span></text:p>
      <text:p text:style-name="P67"/>
      <text:p text:style-name="P65"><text:span text:style-name="T6">Koszty zakończonych prac rozwojowych</text:span><text:span text:style-name="T18"> wykonywanych przez Fundację na własne potrzeby zalicza się zgodnie z postanowieniami art. 33 ust. 2 ustawy o rachunkowości zaliczanych do wartości niematerialnych i prawnych pod warunkiem, że:</text:span></text:p>
      <text:list xml:id="list3127607360882372274" text:style-name="WW8Num6">
        <text:list-item>
          <text:p text:style-name="P35">produkt lub technologia wytwarzania są ściśle ustalone, a koszty prac rozwojowych wiarygodnie określone,</text:p>
        </text:list-item>
        <text:list-item>
          <text:p text:style-name="P12"><text:span text:style-name="T18">techniczna przydatność produktu lub technologii została odpowiednio udokumentowana, <text:line-break/>a Fundacja podjęła decyzję o wytwarzaniu tych produktów lub stosowaniu technologii.</text:span></text:p>
        </text:list-item>
      </text:list>
      <text:p text:style-name="P69"/>
      <text:p text:style-name="P68"><text:span text:style-name="T6">Umorzeń kosztów prac rozwojowych</text:span><text:span text:style-name="T18"> Fundacja dokonuje w okresie nie dłuższym jak 5 lat.</text:span></text:p>
      <text:p text:style-name="P69"/>
      <text:p text:style-name="P68"><text:span text:style-name="T6">Finansowe aktywa trwałe</text:span><text:span text:style-name="T18"> nabyte w celu osiągnięcia korzyści ekonomicznych zaliczane są </text:span></text:p>
      <text:p text:style-name="P33">do inwestycji długoterminowych. Wyceny bilansowej dokonuje się na podstawie ceny nabycia lub wg wartości godziwej.</text:p>
      <text:p text:style-name="P72"/>
      <text:p text:style-name="P71"><text:span text:style-name="T6">Materiały i towary</text:span><text:span text:style-name="T18"> wycenia się według cen zakupu – nabycia. Stosowane do wyceny na dzień bilansowy ceny nabycia lub zakupu materiałów i towarów nie mogą być wyższe od cen sprzedaży netto tych aktywów możliwych <text:line-break/>do uzyskania.</text:span></text:p>
      <text:p text:style-name="P33"><text:tab/>Cena nabycia – zakupu może być zwiększona o koszty:</text:p>
      <text:list xml:id="list5248412149430876286" text:style-name="WW8Num5">
        <text:list-item>
          <text:p text:style-name="P36">wynikające z długotrwałego przystosowania towaru do sprzedaży,</text:p>
        </text:list-item>
        <text:list-item>
          <text:p text:style-name="P36">zaciągniętych zobowiązań na sfinansowanie zapasów w okresie przygotowania do sprzedaży.</text:p>
        </text:list-item>
      </text:list>
      <text:p text:style-name="P67"/>
      <text:p text:style-name="P65"><text:span text:style-name="T6">Odpisy aktualizujące wartość materiałów i towarów</text:span><text:span text:style-name="T18"> dokonuje się w przypadku trwałej utraty wartości. W takim przypadku wycena wartości bilansowej uwzględnia aktualne ceny sprzedaży netto możliwe do uzyskania. Wyniki <text:line-break/>z aktualizacji materiałów i towarów zalicza się do pozostałych kosztów operacyjnych.</text:span></text:p>
      <text:p text:style-name="P33"/>
      <text:p text:style-name="P71"><text:soft-page-break/><text:span text:style-name="T6">Należności</text:span><text:span text:style-name="T18"> wycenia się w kwotach wymaganej zapłaty, z zachowaniem zasady ostrożnej wyceny. Należności <text:line-break/>na dzień powstania wycenia się w wartości nominalnej.</text:span></text:p>
      <text:p text:style-name="P71"><text:span text:style-name="T18"><text:s/>Nie rzadziej niż na dzień bilansowy wycenia się wyrażone w walutach obcych należności <text:line-break/></text:span><text:span text:style-name="T20">po obowiązującym na ten dzień średnim kursie ogłoszonym dla danej waluty przez Narodowy Bank Polski.</text:span></text:p>
      <text:p text:style-name="P71"><text:span text:style-name="T18">Operacje sprzedaży skutkujące powstaniem należności Fundacji w walutach obcych ujmuje się <text:line-break/>w księgach rachunkowych na dzień ich dokonania po średnim kursie ustalonym dla danej waluty przez NBP na dzień poprzedzający dokonanie sprzedaży.</text:span></text:p>
      <text:p text:style-name="P71"><text:span text:style-name="T18">Operacje zapłaty należności na rachunku bankowym wyrażone w walutach obcych ujmuje się <text:line-break/>w księgach rachunkowych na dzień ich przeprowadzenia po kursie kupna walut stosowanym przez bank, <text:line-break/>z którego usług Fundacja korzysta.</text:span></text:p>
      <text:p text:style-name="P71"><text:span text:style-name="T18">Różnice kursowe od należności wyrażonych w walutach obcych powstałe na dzień ich wyceny i przy zapłacie zalicza się odpowiednio: ujemne do kosztów finansowych i dodatnie do przychodów finansowych – jako różnice kursowe.</text:span></text:p>
      <text:p text:style-name="P73">Wartość należności podlega aktualizacji z uwzględnieniem stopnia prawdopodobieństwa ich zapłaty.</text:p>
      <text:p text:style-name="P33"><text:tab/>Aktualizacji należności dokonuje się w przypadkach:</text:p>
      <text:list xml:id="list1652161793277603483" text:style-name="WW8Num20">
        <text:list-item>
          <text:p text:style-name="P37">posiadania należności od dłużników postawionych w stan likwidacji lub upadłości – do wysokości nie objętych gwarancją,</text:p>
        </text:list-item>
        <text:list-item>
          <text:p text:style-name="P37">posiadania należności od dłużników co do których oddalony został wniosek o ogłoszenie upadłości, a majątek dłużnika nie wystarcza na zaspokojenie kosztów postępowania upadłościowego w pełnej wysokości należności,</text:p>
        </text:list-item>
        <text:list-item>
          <text:p text:style-name="P13"><text:span text:style-name="T18">dysponowania należnościami kwestionowanymi przez dłużników lub gdy dłużnicy zalegają z ich zapłatą, natomiast ocena sytuacji majątkowej i finansowej danego dłużnika wskazuje, że ściągnięcie należności <text:line-break/>w kwocie umownej nie jest możliwe do pokrycia,</text:span></text:p>
        </text:list-item>
        <text:list-item>
          <text:p text:style-name="P37">posiadania należności przeterminowanych lub o znacznym stopniu prawdopodobieństwa ich nieściągalności.</text:p>
        </text:list-item>
      </text:list>
      <text:p text:style-name="P65"><text:span text:style-name="T18">Odpisy aktualizujące wartość należności zalicza się odpowiednio do pozostałych kosztów operacyjnych <text:line-break/>lub kosztów finansowych w zależności od rodzaju należności której dotyczy aktualizacja.</text:span></text:p>
      <text:p text:style-name="P66"/>
      <text:p text:style-name="P65"><text:span text:style-name="T6">Inwestycje krótkoterminowe</text:span><text:span text:style-name="T18"> wycenia się nie rzadziej niż na dzień bilansowy według ceny nabycia lub ceny rynkowej w zależności od tego, która z nich jest niższa. Jeżeli brak jest ceny rynkowej – wyceny można dokonać według wartości godziwej.</text:span></text:p>
      <text:p text:style-name="P65"><text:span text:style-name="T18">Nabyte lub powstałe w Fundacji krótkoterminowe aktywa finansowe oraz inne inwestycje ujmuje się w księgach rachunkowych, na dzień ich nabycia lub powstania, według ceny nabycia albo ceny zakupu.</text:span></text:p>
      <text:p text:style-name="P66">Skutki finansowe wzrostu lub obniżenia wartości inwestycji krótkoterminowych wycenionych według cen (wartości) rynkowych, zalicza się odpowiednio do przychodów lub kosztów finansowych.</text:p>
      <text:p text:style-name="P65"><text:soft-page-break/><text:span text:style-name="T18">Inwestycje krótkoterminowe przekwalifikowane do długoterminowych wycenia się na dzień <text:line-break/>ich przekwalifikowania według zasad określonych w art. 35 ust. 6 ustawy o rachunkowości.</text:span></text:p>
      <text:p text:style-name="P71"><text:span text:style-name="T18">Środki pieniężne w walutach obcych wycenia się nie rzadziej niż na dzień bilansowy </text:span><text:span text:style-name="T20">po obowiązującym na ten dzień średnim kursie ogłoszonym dla danej waluty przez Narodowy Bank Polski.</text:span></text:p>
      <text:p text:style-name="P66">Różnice kursowe dotyczące środków pieniężnych w walutach obcych i operacji sprzedaży walut obcych, zalicza się odpowiednio do kosztów lub przychodów finansowych.</text:p>
      <text:p text:style-name="P67"/>
      <text:p text:style-name="P65"><text:span text:style-name="T6">Zobowiązania</text:span><text:span text:style-name="T18"> Fundacji wycenia się nie rzadziej niż na dzień bilansowy w kwocie wymagającej zapłaty.</text:span></text:p>
      <text:p text:style-name="P71"><text:span text:style-name="T18">Zobowiązania wyrażone w walutach obcych wycenia się nie rzadziej niż na dzień bilansowy po</text:span><text:span text:style-name="T20"> obowiązującym na ten dzień średnim kursie ogłoszonym dla danej waluty przez Narodowy Bank Polski.</text:span></text:p>
      <text:p text:style-name="P66">Różnice kursowe zalicza się do kosztów lub przychodów finansowych.</text:p>
      <text:p text:style-name="P66"/>
      <text:p text:style-name="P65"><text:span text:style-name="T6">Rezerwy</text:span><text:span text:style-name="T18"> wycenia się na dzień bilansowy. Dotyczy to rezerw tworzonych na pewne lub w dużym stopniu prawdopodobne zobowiązania, których kwoty można w sposób wiarygodny ustalić, np. z tytułu udzielonych gwarancji, poręczeń, operacji kredytowych, skutków finansowych toczącego się postępowania sądowego.</text:span></text:p>
      <text:p text:style-name="P65"><text:span text:style-name="T18">Skutki finansowe rezerw zalicza się odpowiednio do pozostałych kosztów operacyjnych, kosztów finansowych <text:line-break/>lub strat nadzwyczajnych w zależności od okoliczności z którymi powiązane są przyszłe zobowiązania.</text:span></text:p>
      <text:p text:style-name="P65"><text:span text:style-name="T18">Rezerwy rozwiązuje się w momencie powstania zobowiązania, na które uprzednio utworzono daną rezerwę.</text:span></text:p>
      <text:p text:style-name="P65"><text:span text:style-name="T18">Rezerwy nie wykorzystane na dzień ustania lub zmniejszenia się ryzyka, na które je utworzono, zaliczane są <text:line-break/>do pozostałych przychodów operacyjnych, przychodów finansowych lub zysków nadzwyczajnych.</text:span></text:p>
      <text:p text:style-name="P67"/>
      <text:p text:style-name="P65"><text:span text:style-name="T6">Fundusz statutowy</text:span><text:span text:style-name="T18"> Fundacji wycenia się obowiązkowo na dzień bilansowy w wartości nominalnej ujmując <text:line-break/>je w księgach rachunkowych według ich rodzajów i zasad określonych w statucie – umowie Fundacji.</text:span></text:p>
      <text:p text:style-name="P67"/>
      <text:p text:style-name="P71"><text:span text:style-name="T18">Fundacja nie stosuje <text:s/>r</text:span><text:span text:style-name="T6">ozliczeń międzyokresowych kosztów i przychodów</text:span><text:span text:style-name="T18">. Z uwagi na specyfikę działania jednostki wszelkie przychody i koszty rozliczane są bezpośrednio w okresach, w których zostały poniesione.</text:span></text:p>
      <text:p text:style-name="P70"/>
      <text:p text:style-name="P71"><text:span text:style-name="T18">Za </text:span><text:span text:style-name="T6">przychody i zyski</text:span><text:span text:style-name="T18"> Fundacja uznaje uprawdopodobnione powstanie w okresie sprawozdawczym korzyści ekonomicznych, o wiarygodnie określonej wartości, w formie zwiększenia wartości aktywów, albo zmniejszenia wartości zobowiązań. </text:span></text:p>
      <text:p text:style-name="P33"/>
      <text:p text:style-name="P71"><text:span text:style-name="T18">Przez </text:span><text:span text:style-name="T6">koszty i straty</text:span><text:span text:style-name="T18"> jednostka rozumie uprawdopodobnione zmniejszenia w okresie sprawozdawczym korzyści ekonomicznych, o wiarygodnie określonej wartości, w formie zmniejszenia wartości aktywów, albo zwiększenia wartości zobowiązań i rezerw. </text:span></text:p>
      <text:p text:style-name="P33"/>
      <text:p text:style-name="P71"><text:soft-page-break/><text:span text:style-name="T18">Na </text:span><text:span text:style-name="T6">wynik finansowy</text:span><text:span text:style-name="T18"> netto składają się:</text:span></text:p>
      <text:list xml:id="list5222903270876783297" text:style-name="WW8Num28">
        <text:list-item>
          <text:p text:style-name="P14"><text:span text:style-name="T18">wynik działalności operacyjnej, w tym z tytułu pozostałych przychodów i kosztów operacyjnych (pośrednio związanych z działalnością operacyjną Fundacji),</text:span></text:p>
        </text:list-item>
        <text:list-item>
          <text:p text:style-name="P38">wynik operacji finansowych,</text:p>
        </text:list-item>
        <text:list-item>
          <text:p text:style-name="P14"><text:span text:style-name="T18">wynik operacji nadzwyczajnych (powstałych na skutek zdarzeń trudnych do przewidzenia, poza działalnością operacyjną Fundacji i nie związane z ogólnym ryzykiem jej prowadzenia),</text:span></text:p>
        </text:list-item>
        <text:list-item>
          <text:p text:style-name="P14"><text:span text:style-name="T18">obowiązkowe obciążenia wyniku finansowego z tytułu podatku dochodowego, którego podatnikiem jest Fundacja, i płatności z nim zrównanych, na podstawie odrębnych przepisów.</text:span></text:p>
        </text:list-item>
      </text:list>
      <text:p text:style-name="P46"/>
      <text:p text:style-name="P71"><text:span text:style-name="T6">Podatek dochodowy</text:span><text:span text:style-name="T18"> wykazany w rachunku zysków i strat obejmuje część bieżącą. </text:span></text:p>
      <text:p text:style-name="P7"><text:span text:style-name="T18">Jednostki, których roczne sprawozdanie finansowe nie podlega obowiązkowi badania i ogłoszenia w myśl art. 64 ust. 1 ustawy o rachunkowości, nie są zobowiązane od ustalania aktywów i </text:span><text:span text:style-name="dopasowaniewzorca"><text:span text:style-name="T18">rezer</text:span></text:span><text:span text:style-name="T18">w z tytułu odroczonego </text:span><text:span text:style-name="dopasowaniewzorca"><text:span text:style-name="T18">podat</text:span></text:span><text:span text:style-name="T18">ku dochodowego. </text:span></text:p>
      <text:p text:style-name="P33"/>
      <text:p text:style-name="P71"><text:span text:style-name="T18">Fundacja sporządza </text:span><text:span text:style-name="T6">kalkulacyjny rachunek zysków i strat</text:span><text:span text:style-name="T18">.</text:span></text:p>
      <text:p text:style-name="P33"/>
      <text:p text:style-name="P33"/>
      <text:p text:style-name="P33"/>
      <text:p text:style-name="P33"/>
      <text:p text:style-name="P33"/>
      <text:p text:style-name="P33"/>
      <text:p text:style-name="P7"><text:span text:style-name="T18">---------------------------------------------------<text:tab/><text:tab/><text:tab/><text:tab/>--------------------------------------<text:tab/></text:span></text:p>
      <text:p text:style-name="P21"><text:span text:style-name="T18">Marek Wiechno<text:tab/><text:tab/><text:tab/><text:tab/><text:tab/><text:tab/><text:tab/>Jarosław Lipszyc<text:tab/></text:span></text:p>
      <text:p text:style-name="P21"><text:span text:style-name="T18">DEM Sp. z o.o.<text:tab/><text:tab/><text:tab/><text:tab/></text:span><text:span text:style-name="T17"><text:tab/><text:tab/><text:tab/><text:tab/>Prezes Zarządu<text:tab/></text:span><text:span text:style-name="T18"><text:tab/> <text:s text:c="34"/></text:span></text:p>
      <text:p text:style-name="P52">Osoba sporządzająca sprawozdanie finansowe</text:p>
      <text:p text:style-name="P48">Warszawa, 11.03.2016 r.</text:p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54"/>
      <text:p text:style-name="P3"><text:span text:style-name="T2">BILANS SPORZĄDZONY NA DZIEŃ 31.12.2015 r.</text:span></text:p>
      <text:p text:style-name="P54"/>
      <text:p text:style-name="P55"><text:soft-page-break/>Aktywa</text:p>
      <text:p text:style-name="P55"><text:bookmark text:name="_1521356825"/><field:fieldmark-start text:name="__Fieldmark__0_979052958" field:type="vnd.oasis.opendocument.field.UNHANDLED"><field:param field:name="vnd.oasis.opendocument.field.code" field:value=" LINK Excel.Sheet.8 &quot;\\\\bws\\work\\Firmy\\Fundacja Nowoczesna Polska\\Sprawozdania finansowe\\Sprawozdanie finansowe 2015\\FNP Sprawozdanie finansowe 2015.xlsx&quot; &quot;Aktywa!W5K1:W25K3&quot; \a \p "/><field:param field:name="vnd.oasis.opendocument.field.id" field:value="56"/><field:param field:name="vnd.oasis.opendocument.field.ole" field:value="_1521356825"/></field:fieldmark-start><draw:frame draw:style-name="fr2" draw:name="Image1" text:anchor-type="as-char" svg:width="14.803cm" svg:height="9.192cm" draw:z-index="0"><draw:image xlink:href="Pictures/200001890000429B00002D3895798498.wmf" xlink:type="simple" xlink:show="embed" xlink:actuate="onLoad"/></draw:frame><field:fieldmark-end/></text:p>
      <text:p text:style-name="P31"/>
      <text:p text:style-name="P31"/>
      <text:p text:style-name="P31"/>
      <text:p text:style-name="P31"/>
      <text:p text:style-name="P74"><text:span text:style-name="T18">---------------------------------------------------<text:tab/><text:tab/><text:tab/><text:tab/>--------------------------------------<text:tab/></text:span></text:p>
      <text:p text:style-name="P76">Marek Wiechno<text:tab/><text:tab/><text:tab/><text:tab/><text:tab/><text:tab/><text:tab/>Jarosław Lipszyc<text:tab/></text:p>
      <text:p text:style-name="P75"><text:span text:style-name="T18">DEM Sp. z o.o.<text:tab/><text:tab/><text:tab/><text:tab/></text:span><text:span text:style-name="T17"><text:tab/><text:tab/><text:tab/><text:tab/>Prezes Zarządu<text:tab/></text:span><text:span text:style-name="T18"><text:tab/></text:span></text:p>
      <text:p text:style-name="P77">Osoba sporządzająca sprawozdanie finansowe</text:p>
      <text:p text:style-name="P78">Warszawa, 11.03.2016 r.</text:p>
      <text:p text:style-name="P48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55">Pasywa</text:p>
      <text:p text:style-name="P32"><text:soft-page-break/></text:p>
      <text:p text:style-name="P32"><text:bookmark text:name="_1521357051"/><field:fieldmark-start text:name="__Fieldmark__1_979052958" field:type="vnd.oasis.opendocument.field.UNHANDLED"><field:param field:name="vnd.oasis.opendocument.field.code" field:value=" LINK Excel.Sheet.8 &quot;\\\\bws\\work\\Firmy\\Fundacja Nowoczesna Polska\\Sprawozdania finansowe\\Sprawozdanie finansowe 2015\\FNP Sprawozdanie finansowe 2015.xlsx&quot; &quot;Pasywa!W4K1:W26K3&quot; \a \p "/><field:param field:name="vnd.oasis.opendocument.field.id" field:value="56"/><field:param field:name="vnd.oasis.opendocument.field.ole" field:value="_1521357051"/></field:fieldmark-start><draw:frame draw:style-name="fr2" draw:name="Image2" text:anchor-type="as-char" svg:width="15.304cm" svg:height="10.065cm" draw:z-index="1"><draw:image xlink:href="Pictures/200001EA000044DA000031843AB59459.wmf" xlink:type="simple" xlink:show="embed" xlink:actuate="onLoad"/></draw:frame><field:fieldmark-end/></text:p>
      <text:p text:style-name="P31"/>
      <text:p text:style-name="P31"/>
      <text:p text:style-name="P33"/>
      <text:p text:style-name="P33"/>
      <text:p text:style-name="P79"><text:bookmark text:name="OLE_LINK1"/><text:span text:style-name="T18">---------------------------------------------------<text:tab/><text:tab/><text:tab/><text:tab/>--------------------------------------<text:tab/></text:span></text:p>
      <text:p text:style-name="P80"><text:span text:style-name="T18">Marek Wiechno<text:tab/><text:tab/><text:tab/><text:tab/><text:tab/><text:tab/><text:tab/><text:tab/>Jarosław Lipszyc<text:tab/></text:span></text:p>
      <text:p text:style-name="P80"><text:span text:style-name="T18">DEM Sp. z o.o.<text:tab/><text:tab/><text:tab/><text:tab/></text:span><text:span text:style-name="T17"><text:tab/><text:tab/><text:tab/><text:tab/>Prezes Zarządu</text:span><text:span text:style-name="T18"> <text:s text:c="27"/></text:span></text:p>
      <text:p text:style-name="P81">Osoba sporządzająca sprawozdanie finansowe</text:p>
      <text:p text:style-name="P82">Warszawa, 11.03.2016 r.</text:p>
      <text:p text:style-name="P48"/>
      <table:table table:name="Table1" table:style-name="Table1">
        <table:table-column table:style-name="Table1.A"/>
        <text:soft-page-break/>
        <table:table-row table:style-name="Table1.1">
          <table:table-cell table:style-name="Table1.A1" office:value-type="string">
            <text:p text:style-name="P56"><text:bookmark text:name="_1519220787"/><field:fieldmark-start text:name="__Fieldmark__2_979052958" field:type="vnd.oasis.opendocument.field.UNHANDLED"><field:param field:name="vnd.oasis.opendocument.field.code" field:value=" LINK Excel.Sheet.8 &quot;\\\\bws\\work\\Firmy\\Fundacja Nowoczesna Polska\\Sprawozdania finansowe\\Sprawozdanie finansowe 2015\\FNP Sprawozdanie finansowe 2015.xlsx&quot; &quot;RZiS (kalkul)!W3K1:W51K3&quot; \a \p "/><field:param field:name="vnd.oasis.opendocument.field.id" field:value="56"/><field:param field:name="vnd.oasis.opendocument.field.ole" field:value="_1521355841"/></field:fieldmark-start><draw:frame draw:style-name="fr2" draw:name="Image3" text:anchor-type="as-char" svg:width="16.154cm" svg:height="16.983cm" draw:z-index="2"><draw:image xlink:href="Pictures/200002EF000048A9000053806969B10C.wmf" xlink:type="simple" xlink:show="embed" xlink:actuate="onLoad"/></draw:frame><field:fieldmark-end/></text:p>
          </table:table-cell>
        </table:table-row>
        <table:table-row table:style-name="Table1.2">
          <table:table-cell table:style-name="Table1.A1" office:value-type="string">
            <text:p text:style-name="P17"/>
          </table:table-cell>
        </table:table-row>
      </table:table>
      <text:p text:style-name="P26"/>
      <text:p text:style-name="P21"><text:span text:style-name="T18">---------------------------------------------------<text:tab/><text:tab/><text:tab/><text:tab/>-----------------------------------------</text:span></text:p>
      <text:p text:style-name="P21"><text:span text:style-name="T18">Marek Wiechno<text:tab/><text:tab/><text:tab/><text:tab/><text:tab/><text:tab/><text:tab/>Jarosław Lipszyc</text:span></text:p>
      <text:p text:style-name="P21"><text:span text:style-name="T18">DEM Sp. z o.o.<text:tab/><text:tab/><text:tab/><text:tab/><text:tab/><text:tab/><text:tab/><text:tab/></text:span><text:span text:style-name="T16">Prezes Zarządu</text:span></text:p>
      <text:p text:style-name="P52">Osoba sporządzająca sprawozdanie finansowe</text:p>
      <text:p text:style-name="P48">Warszawa, 11.03.2016 r.</text:p>
      <text:p text:style-name="P26"/>
      <text:p text:style-name="P32"/>
      <text:p text:style-name="P61"/>
      <text:p text:style-name="P57">DODATKOWE INFORMACJE I OBJAŚNIENIA</text:p>
      <text:p text:style-name="P29"/>
      <text:p text:style-name="P29"/>
      <text:p text:style-name="P7"><text:span text:style-name="T6">1. Szczegółowy zakres zmian wartości grup rodzajowych środków trwałych, wartości niematerialnych </text:span></text:p>
      <text:p text:style-name="P29">i prawnych oraz inwestycji długoterminowych.</text:p>
      <text:p text:style-name="P29"/>
      <text:p text:style-name="P30"><text:bookmark text:name="_1519220933"/><field:fieldmark-start text:name="__Fieldmark__3_979052958" field:type="vnd.oasis.opendocument.field.UNHANDLED"><field:param field:name="vnd.oasis.opendocument.field.code" field:value=" LINK Excel.Sheet.8 &quot;\\\\bws\\work\\Firmy\\Fundacja Nowoczesna Polska\\Sprawozdania finansowe\\Sprawozdanie finansowe 2015\\FNP Sprawozdanie finansowe 2015.xlsx&quot; &quot;ŚT!W3K1:W15K8&quot; \a \p "/><field:param field:name="vnd.oasis.opendocument.field.id" field:value="56"/><field:param field:name="vnd.oasis.opendocument.field.ole" field:value="_1521355842"/></field:fieldmark-start><draw:frame draw:style-name="fr2" draw:name="Image4" text:anchor-type="as-char" svg:width="17.561cm" svg:height="7.228cm" draw:z-index="3"><draw:image xlink:href="Pictures/2000039300004F020000238DC1A40425.wmf" xlink:type="simple" xlink:show="embed" xlink:actuate="onLoad"/></draw:frame><field:fieldmark-end/></text:p>
      <text:p text:style-name="P30"/>
      <text:p text:style-name="P30"/>
      <text:p text:style-name="P30"><text:bookmark text:name="_1519220947"/><field:fieldmark-start text:name="__Fieldmark__4_979052958" field:type="vnd.oasis.opendocument.field.UNHANDLED"><field:param field:name="vnd.oasis.opendocument.field.code" field:value=" LINK Excel.Sheet.8 &quot;\\\\bws\\work\\Firmy\\Fundacja Nowoczesna Polska\\Sprawozdania finansowe\\Sprawozdanie finansowe 2015\\FNP Sprawozdanie finansowe 2015.xlsx&quot; &quot;WNiP!W3K1:W13K7&quot; \a \p "/><field:param field:name="vnd.oasis.opendocument.field.id" field:value="56"/><field:param field:name="vnd.oasis.opendocument.field.ole" field:value="_1521355844"/></field:fieldmark-start><draw:frame draw:style-name="fr2" draw:name="Image5" text:anchor-type="as-char" svg:width="16.752cm" svg:height="5.704cm" draw:z-index="4"><draw:image xlink:href="Pictures/2000035100004B6500001C083A107B58.wmf" xlink:type="simple" xlink:show="embed" xlink:actuate="onLoad"/></draw:frame><field:fieldmark-end/></text:p>
      <text:p text:style-name="P33"/>
      <text:p text:style-name="P33">Długoterminowe aktywa finansowe na dzień bilansowy nie wystąpiły.</text:p>
      <text:p text:style-name="P26"/>
      <text:p text:style-name="P59"><text:span text:style-name="T7">2. Wartość gruntów użytkowanych wieczyście.</text:span></text:p>
      <text:p text:style-name="P7"><text:span text:style-name="T19">Nie wystąpiły.</text:span></text:p>
      <text:p text:style-name="P26"/>
      <text:p text:style-name="P26">3. Wartość nieamortyzowanych lub nieumarzanych środków trwałych, używanych na podstawie umów najmu, dzierżawy i innych umów, w tym umów leasingu.</text:p>
      <text:p text:style-name="P7"><text:span text:style-name="T19">Nie wystąpiły.</text:span></text:p>
      <text:p text:style-name="P26"/>
      <text:p text:style-name="P26">4. <text:s/>Zobowiązania wobec budżetu lub jednostek samorządu terytorialnego z tytułu uzyskania prawa własności budynków i budowli.</text:p>
      <text:p text:style-name="P7"><text:span text:style-name="T19">Nie wystąpiły.</text:span></text:p>
      <text:p text:style-name="P26"/>
      <text:p text:style-name="P7"><text:span text:style-name="T6">5. Stan na początek roku obrotowego, zwiększenia i wykorzystanie oraz stan końcowy kapitałów (funduszy) zapasowych i rezerwowych, o ile jednostka nie sporządza zestawienia zmian w kapitale (funduszu) własnym.</text:span></text:p>
      <text:p text:style-name="P7"><text:span text:style-name="T19">Nie wystąpiły.</text:span></text:p>
      <text:p text:style-name="P29"/>
      <text:p text:style-name="P7"><text:span text:style-name="T7">6.</text:span><text:span text:style-name="T6"> Wynik finansowy netto.</text:span></text:p>
      <text:p text:style-name="P7"><text:span text:style-name="T18">Strata netto w wysokości 116.202,00 zł (spowodowana dotacją Evens i OER OSI otrzymaną w 2014 roku, której koszty są generowane w latach 2014-2015). Propozycja pokrycia straty zyskiem z lat ubiegłych, który na dzień 31.12.2015r. wynosi 198.390,12 zł.</text:span></text:p>
      <text:p text:style-name="P39"/>
      <text:p text:style-name="P7"><text:span text:style-name="T7">7. Dane o stanie rezerw według celu ich utworzenia na początek roku obrotowego, zwiększeniach, wykorzystaniu, rozwiązaniu i stanie końcowym.</text:span></text:p>
      <text:p text:style-name="P7"><text:span text:style-name="T19">Nie wystąpiły.</text:span></text:p>
      <text:p text:style-name="P40"/>
      <text:p text:style-name="P7"><text:span text:style-name="T6">8. Dane o odpisach aktualizujących wartość należności, ze wskazaniem stanu na początek roku obrotowego, zwiększeniach, wykorzystaniu, rozwiązaniu i stanu na koniec roku obrotowego. </text:span></text:p>
      <text:p text:style-name="P7"><text:span text:style-name="T19">Nie wystąpiły.</text:span></text:p>
      <text:p text:style-name="P62"/>
      <text:p text:style-name="P7"><text:span text:style-name="T7">9. Podział zobowiązań krótko- i długoterminowych według pozycji bilansu o pozostałym od dnia bilansowego, przewidywanym umową okresie spłaty:</text:span></text:p>
      <text:p text:style-name="P27"><text:bookmark text:name="_1519221063"/><field:fieldmark-start text:name="__Fieldmark__5_979052958" field:type="vnd.oasis.opendocument.field.UNHANDLED"><field:param field:name="vnd.oasis.opendocument.field.code" field:value=" LINK Excel.Sheet.8 &quot;\\\\bws\\work\\Firmy\\Fundacja Nowoczesna Polska\\Sprawozdania finansowe\\Sprawozdanie finansowe 2015\\FNP Sprawozdanie finansowe 2015.xlsx&quot; &quot;Podział zobowiązań!W1K1:W18K14&quot; \a \p "/><field:param field:name="vnd.oasis.opendocument.field.id" field:value="56"/><field:param field:name="vnd.oasis.opendocument.field.ole" field:value="_1521355845"/></field:fieldmark-start><draw:frame draw:style-name="fr2" draw:name="Image6" text:anchor-type="as-char" svg:width="16.2cm" svg:height="8.363cm" draw:z-index="5"><draw:image xlink:href="Pictures/20000258000048DB0000291E821F15C4.wmf" xlink:type="simple" xlink:show="embed" xlink:actuate="onLoad"/></draw:frame><field:fieldmark-end/></text:p>
      <text:p text:style-name="P27"/>
      <text:p text:style-name="P7"><text:span text:style-name="T7">10. Wykaz istotnych pozycji czynnych i biernych rozliczeń międzyokresowych.</text:span></text:p>
      <text:p text:style-name="P7"><text:span text:style-name="T19">Nie wystąpiły.</text:span></text:p>
      <text:p text:style-name="P26"/>
      <text:p text:style-name="P7"><text:span text:style-name="T7">11. Wykaz zobowiązań zabezpieczonych na majątku jednostki.</text:span></text:p>
      <text:p text:style-name="P40">Na dzień bilansowy nie wystąpiły.</text:p>
      <text:p text:style-name="P40"/>
      <text:p text:style-name="P7"><text:span text:style-name="T7">12. Zobowiązania warunkowe, w tym również udzielone przez jednostkę gwarancje i poręczenia, także wekslowe.</text:span></text:p>
      <text:p text:style-name="P40">Na dzień bilansowy nie wystąpiły.</text:p>
      <text:p text:style-name="P29"/>
      <text:p text:style-name="P2"><text:span text:style-name="T6">13. Struktura rzeczowa i terytorialna przychodów netto ze sprzedaży produktów, towarów i materiałów.</text:span></text:p>
      <text:p text:style-name="P25"/>
      <text:p text:style-name="P25"><text:bookmark text:name="_1519221089"/><field:fieldmark-start text:name="__Fieldmark__6_979052958" field:type="vnd.oasis.opendocument.field.UNHANDLED"><field:param field:name="vnd.oasis.opendocument.field.code" field:value=" LINK Excel.Sheet.8 &quot;\\\\bws\\work\\Firmy\\Fundacja Nowoczesna Polska\\Sprawozdania finansowe\\Sprawozdanie finansowe 2015\\FNP Sprawozdanie finansowe 2015.xlsx&quot; &quot;Sprzedaż!W3K1:W7K9&quot; \a \p "/><field:param field:name="vnd.oasis.opendocument.field.id" field:value="56"/><field:param field:name="vnd.oasis.opendocument.field.ole" field:value="_1521355846"/></field:fieldmark-start><draw:frame draw:style-name="fr2" draw:name="Image7" text:anchor-type="as-char" svg:width="16.909cm" svg:height="2.621cm" draw:z-index="6"><draw:image xlink:href="Pictures/2000024800004C1400000CCC0E81DDBD.wmf" xlink:type="simple" xlink:show="embed" xlink:actuate="onLoad"/></draw:frame><field:fieldmark-end/></text:p>
      <text:p text:style-name="P26"/>
      <text:p text:style-name="P7"><text:span text:style-name="T7">14. Wysokość i wyjaśnienie przyczyn odpisów aktualizujących środki trwałe.</text:span></text:p>
      <text:p text:style-name="P40"><text:soft-page-break/>Nie wystąpiły.</text:p>
      <text:p text:style-name="P40"/>
      <text:p text:style-name="P7"><text:span text:style-name="T7">15. Wysokość odpisów aktualizujących wartość zapasów.</text:span></text:p>
      <text:p text:style-name="P40">Nie wystąpiły.</text:p>
      <text:p text:style-name="P40"/>
      <text:p text:style-name="P7"><text:span text:style-name="T6">16. Działalność zaniechana.</text:span></text:p>
      <text:p text:style-name="P7"><text:span text:style-name="T18">W trakcie okresu obrotowego Fundacja nie zaniechała prowadzenia żadnego rodzaju działalności.</text:span></text:p>
      <text:p text:style-name="P26"/>
      <text:p text:style-name="P7"><text:span text:style-name="T7">17. Koszt wytworzenia środków trwałych w budowie, w tym odsetki oraz skapitalizowane różnice kursowe od zobowiązań zaciągniętych w celu ich sfinansowania.</text:span></text:p>
      <text:p text:style-name="P7"><text:span text:style-name="T19">Nie wystąpiły.</text:span></text:p>
      <text:p text:style-name="P26"/>
      <text:p text:style-name="P7"><text:span text:style-name="T6">18. Różnice pomiędzy podstawą opodatkowania podatkiem dochodowym, a wynikiem finansowym:</text:span></text:p>
      <text:p text:style-name="P29"/>
      <text:p text:style-name="P30"><text:bookmark text:name="_1519221130"/><field:fieldmark-start text:name="__Fieldmark__7_979052958" field:type="vnd.oasis.opendocument.field.UNHANDLED"><field:param field:name="vnd.oasis.opendocument.field.code" field:value=" LINK Excel.Sheet.8 &quot;\\\\bws\\work\\Firmy\\Fundacja Nowoczesna Polska\\Sprawozdania finansowe\\Sprawozdanie finansowe 2015\\FNP Sprawozdanie finansowe 2015.xlsx&quot; &quot;CIT!W3K1:W12K3&quot; \a \p "/><field:param field:name="vnd.oasis.opendocument.field.id" field:value="56"/><field:param field:name="vnd.oasis.opendocument.field.ole" field:value="_1521355848"/></field:fieldmark-start><draw:frame draw:style-name="fr2" draw:name="Image8" text:anchor-type="as-char" svg:width="15.431cm" svg:height="4.396cm" draw:z-index="7"><draw:image xlink:href="Pictures/200000F60000457000001596E3031855.wmf" xlink:type="simple" xlink:show="embed" xlink:actuate="onLoad"/></draw:frame><field:fieldmark-end/></text:p>
      <text:p text:style-name="P29"/>
      <text:p text:style-name="P7"><text:span text:style-name="T6">19. Poniesione w ostatnim roku i planowane na następny rok nakłady na niefinansowe aktywa trwałe.</text:span></text:p>
      <text:p text:style-name="P7"><text:span text:style-name="T19">Nie wystąpiły.</text:span></text:p>
      <text:p text:style-name="P26"/>
      <text:p text:style-name="P7"><text:span text:style-name="T7">20. Informacje o zyskach i stratach nadzwyczajnych, z podziałem na losowe i pozostałe oraz podatek dochodowy od wyniku na operacjach nadzwyczajnych.</text:span></text:p>
      <text:p text:style-name="P40">Nie wystąpiły.</text:p>
      <text:p text:style-name="P40"/>
      <text:p text:style-name="P7"><text:span text:style-name="T7">21. Kursy przyjęte do wyceny.</text:span></text:p>
      <text:p text:style-name="P26"><text:bookmark text:name="_1519221173"/><field:fieldmark-start text:name="__Fieldmark__8_979052958" field:type="vnd.oasis.opendocument.field.UNHANDLED"><field:param field:name="vnd.oasis.opendocument.field.code" field:value=" LINK Excel.Sheet.8 &quot;\\\\bws\\work\\Firmy\\Fundacja Nowoczesna Polska\\Sprawozdania finansowe\\Sprawozdanie finansowe 2015\\FNP Sprawozdanie finansowe 2015.xlsx&quot; &quot;Kursy!W2K1:W4K5&quot; \a \p "/><field:param field:name="vnd.oasis.opendocument.field.id" field:value="56"/><field:param field:name="vnd.oasis.opendocument.field.ole" field:value="_1521355849"/></field:fieldmark-start><draw:frame draw:style-name="fr2" draw:name="Image9" text:anchor-type="as-char" svg:width="9.033cm" svg:height="1.342cm" draw:z-index="8"><draw:image xlink:href="Pictures/200000AA000028A10000068CCFD211E7.wmf" xlink:type="simple" xlink:show="embed" xlink:actuate="onLoad"/></draw:frame><field:fieldmark-end/></text:p>
      <text:p text:style-name="P26"/>
      <text:p text:style-name="P7"><text:span text:style-name="T7">22. Objaśnienia do instrumentów finansowych.</text:span></text:p>
      <text:p text:style-name="P40"><text:soft-page-break/>Nie wystąpiły.</text:p>
      <text:p text:style-name="P26"/>
      <text:p text:style-name="P7"><text:span text:style-name="T7">23. Objaśnienia do rachunku przepływów pieniężnych.</text:span></text:p>
      <text:p text:style-name="P7"><text:span text:style-name="T19">Fundacja nie miała obowiązku sporządzania rachunku z przepływów pieniężnych.</text:span></text:p>
      <text:p text:style-name="P26"/>
      <text:p text:style-name="P7"><text:span text:style-name="T6">24. Umowy nieuwzględnione w bilansie.</text:span></text:p>
      <text:p text:style-name="P7"><text:span text:style-name="T18">Fundacja nie była stroną istotnych umów nieuwzględnionych w bilansie w roku obrotowym objętym sprawozdaniem finansowym.</text:span></text:p>
      <text:p text:style-name="P33"/>
      <text:p text:style-name="P7"><text:span text:style-name="T6">25. Transakcje ze stronami powiązanymi.</text:span></text:p>
      <text:p text:style-name="P33">Nie wystąpiły.</text:p>
      <text:p text:style-name="P29"/>
      <text:p text:style-name="P7"><text:span text:style-name="T6">26. Zatrudnienie.</text:span></text:p>
      <text:p text:style-name="P33">Przeciętne zatrudnienie w poszczególnych grupach zawodowych w ciągu roku obrotowego wyniosło:</text:p>
      <text:p text:style-name="P27"><text:bookmark text:name="_1519221201"/><field:fieldmark-start text:name="__Fieldmark__9_979052958" field:type="vnd.oasis.opendocument.field.UNHANDLED"><field:param field:name="vnd.oasis.opendocument.field.code" field:value=" LINK Excel.Sheet.8 &quot;\\\\bws\\work\\Firmy\\Fundacja Nowoczesna Polska\\Sprawozdania finansowe\\Sprawozdanie finansowe 2015\\FNP Sprawozdanie finansowe 2015.xlsx&quot; &quot;Zatrudnienie!W1K1:W5K5&quot; \a \p "/><field:param field:name="vnd.oasis.opendocument.field.id" field:value="56"/><field:param field:name="vnd.oasis.opendocument.field.ole" field:value="_1521355850"/></field:fieldmark-start><draw:frame draw:style-name="fr2" draw:name="Image10" text:anchor-type="as-char" svg:width="12.243cm" svg:height="2.533cm" draw:z-index="9"><draw:image xlink:href="Pictures/200001CE0000371500000C68C3DB3B42.wmf" xlink:type="simple" xlink:show="embed" xlink:actuate="onLoad"/></draw:frame><field:fieldmark-end/></text:p>
      <text:p text:style-name="P26"/>
      <text:p text:style-name="P7"><text:span text:style-name="T6">27. Wynagrodzenie organów zarządzających, nadzorujących lub administrujących.</text:span></text:p>
      <text:p text:style-name="P30"><text:bookmark text:name="_1519221229"/><field:fieldmark-start text:name="__Fieldmark__10_979052958" field:type="vnd.oasis.opendocument.field.UNHANDLED"><field:param field:name="vnd.oasis.opendocument.field.code" field:value=" LINK Excel.Sheet.8 &quot;\\\\bws\\work\\Firmy\\Fundacja Nowoczesna Polska\\Sprawozdania finansowe\\Sprawozdanie finansowe 2015\\FNP Sprawozdanie finansowe 2015.xlsx&quot; &quot;Wynagrodzenie!W3K1:W5K5&quot; \a \p "/><field:param field:name="vnd.oasis.opendocument.field.id" field:value="56"/><field:param field:name="vnd.oasis.opendocument.field.ole" field:value="_1521355852"/></field:fieldmark-start><draw:frame draw:style-name="fr2" draw:name="Image11" text:anchor-type="as-char" svg:width="10.788cm" svg:height="1.342cm" draw:z-index="10"><draw:image xlink:href="Pictures/200000E60000308A0000068CE8E13C00.wmf" xlink:type="simple" xlink:show="embed" xlink:actuate="onLoad"/></draw:frame><field:fieldmark-end/></text:p>
      <text:p text:style-name="P33"/>
      <text:p text:style-name="P7"><text:span text:style-name="T6">28. Informacje o pożyczkach i świadczeniach o podobnym charakterze udzielonym osobom wchodzącym <text:line-break/>w skład organów zarządzających, nadzorujących lub administrujących.</text:span></text:p>
      <text:p text:style-name="P33">Nie wystąpiły.</text:p>
      <text:p text:style-name="P26"/>
      <text:p text:style-name="P7"><text:span text:style-name="T6">29. Informacje o wynagrodzeniu biegłego rewidenta lub podmiotu uprawnionego do badania sprawozdań finansowych, wypłaconym lub należnym za rok obrotowy.</text:span></text:p>
      <text:p text:style-name="P33">Nie wystąpiło.</text:p>
      <text:p text:style-name="P33"/>
      <text:p text:style-name="P7"><text:span text:style-name="T7">30. Znaczące zdarzenia lat ubiegłych ujęte w sprawozdaniu finansowym.</text:span></text:p>
      <text:p text:style-name="P33">Nie wystąpiły żadne znaczące zdarzenia z lat ubiegłych wymagające ujawnienia w sprawozdaniu finansowym.</text:p>
      <text:p text:style-name="P7"><text:span text:style-name="T6">31. Zdarzenia po dniu bilansowym.</text:span></text:p>
      <text:p text:style-name="P33"><text:soft-page-break/>Po dniu bilansowym do dnia podpisania sprawozdania finansowego za rok obrotowy, nie wystąpiły zdarzenia, które nie zostały, a powinny być ujęte w sprawozdaniu finansowym roku obrotowego.</text:p>
      <text:p text:style-name="P33"/>
      <text:p text:style-name="P7"><text:span text:style-name="T6">32. Przedstawienie dokonanych w roku obrotowym zmian zasad (polityki) rachunkowości, w tym metod wyceny oraz zmian sposobu sporządzania sprawozdania finansowego, jeżeli wywierają one istotny wpływ na sytuację majątkową, finansową i wynik finansowy, ich przyczyny i spowodowaną zmianami kwotę wyniku finansowego oraz zmian w kapitale własnym.</text:span></text:p>
      <text:p text:style-name="P33">Nie wystąpiły.</text:p>
      <text:p text:style-name="P33"/>
      <text:p text:style-name="P7"><text:span text:style-name="T6">33. Informacje liczbowe zapewniające porównywalność <text:s/>danych sprawozdania finansowego za rok poprzedzający ze sprawozdaniem za rok obrotowy.</text:span></text:p>
      <text:p text:style-name="P7"><text:span text:style-name="T18">Od 2015 roku zmieniono sposób prezentacji rachunku zysków i strat z porównawczego na kalkulacyjny. Za rok poprzedni, 2014 Fundacja sporządziła rachunek zysków i strat w dwóch wariantach, co zapewnia zachowanie porównywalności danych prezentowanych w niniejszym sprawozdaniu. </text:span></text:p>
      <text:p text:style-name="P33"/>
      <text:p text:style-name="P7"><text:span text:style-name="T6">34. Objaśnienia dotyczące jednostek wchodzących w skład grupy kapitałowej.</text:span></text:p>
      <text:p text:style-name="P7"><text:span text:style-name="T18">Fundacja nie jest jednostką dominującą dla żadnej grupy kapitałowej, w związku z tym nie sporządza sprawozdania skonsolidowanego.</text:span></text:p>
      <text:p text:style-name="P33"/>
      <text:p text:style-name="P7"><text:span text:style-name="T6">35. Informacje o połączeniu Spółek.</text:span></text:p>
      <text:p text:style-name="P33">Nie wystąpiło.</text:p>
      <text:p text:style-name="P33"/>
      <text:p text:style-name="P7"><text:span text:style-name="T6">36. Poważne zagrożenia dla kontynuacji działalności.</text:span></text:p>
      <text:p text:style-name="P7"><text:span text:style-name="T18">Nie są znane okoliczności, które wskazywałyby na istnienie poważnych zagrożeń dla kontynuowania przez Fundację działalności w ciągu 12 miesięcy od dnia bilansowego.</text:span></text:p>
      <text:p text:style-name="P33"/>
      <text:p text:style-name="P7"><text:span text:style-name="T6">37. Inne informacje mające istotny wpływ na ocenę sytuacji Fundacji.</text:span></text:p>
      <text:p text:style-name="P7"><text:span text:style-name="T18">Nie wystąpiły inne informacje mające istotny wpływ na ocenę sytuacji Fundacji.</text:span></text:p>
      <text:p text:style-name="P29"/>
      <text:p text:style-name="P29"/>
      <text:p text:style-name="P21"><text:span text:style-name="T18">---------------------------------------------------<text:tab/><text:tab/><text:tab/><text:tab/>--------------------------------------</text:span></text:p>
      <text:p text:style-name="P21"><text:span text:style-name="T18">Marek Wiechno<text:tab/><text:tab/><text:tab/><text:tab/><text:tab/><text:tab/><text:tab/>Jarosław Lipszyc</text:span></text:p>
      <text:p text:style-name="P21"><text:span text:style-name="T18">DEM Sp. z o.o.<text:tab/><text:tab/><text:tab/><text:tab/><text:tab/><text:tab/><text:tab/><text:tab/></text:span><text:span text:style-name="T16">Prezes Zarządu</text:span></text:p>
      <text:p text:style-name="P52">Osoba sporządzająca sprawozdanie finansowe</text:p>
      <text:p text:style-name="P48">Warszawa, 11.03.2016 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orphans="0" fo:widows="0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size-complex="10pt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</style:style>
    <style:style style:name="Plan_20_dokumentu" style:display-name="Plan dokumentu" style:family="paragraph" style:parent-style-name="Standard">
      <style:paragraph-properties fo:background-color="#000080">
        <style:background-image/>
      </style:paragraph-properties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list-style-name="" style:class="text">
      <style:paragraph-properties fo:margin-left="2.498cm" fo:margin-right="0cm" fo:text-indent="-1.249cm" style:auto-text-indent="false"/>
      <style:text-properties style:font-size-complex="10pt"/>
    </style:style>
    <style:style style:name="Tekst_20_podstawowy_20_2" style:display-name="Tekst podstawowy 2" style:family="paragraph" style:parent-style-name="Standard" style:list-style-name="">
      <style:paragraph-properties fo:margin-left="0cm" fo:margin-right="0cm" fo:text-align="justify" style:justify-single-word="false" fo:text-indent="0cm" style:auto-text-indent="false"/>
      <style:text-properties fo:font-weight="bold" style:font-weight-asian="bold" style:font-size-complex="10pt"/>
    </style:style>
    <style:style style:name="Tekst_20_podstawowy_20_wcięty_20_3" style:display-name="Tekst podstawowy wcięty 3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size-complex="10pt"/>
    </style:style>
    <style:style style:name="Tekst_20_podstawowy_20_3" style:display-name="Tekst podstawowy 3" style:family="paragraph" style:parent-style-name="Standard">
      <style:paragraph-properties fo:line-height="150%" fo:text-align="justify" style:justify-single-word="false"/>
      <style:text-properties style:font-size-complex="10pt"/>
    </style:style>
    <style:style style:name="Contents_20_1" style:display-name="Contents 1" style:family="paragraph" style:parent-style-name="Standard" style:next-style-name="Standard" style:class="index">
      <style:paragraph-properties fo:margin-top="0.635cm" fo:margin-bottom="0cm" style:contextual-spacing="false"/>
      <style:text-properties fo:text-transform="uppercase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top="0.423cm" fo:margin-bottom="0cm" style:contextual-spacing="false"/>
      <style:text-properties fo:font-size="10pt" fo:font-weight="bold" style:font-size-asian="10pt" style:font-weight-asian="bold" style:font-size-complex="10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423cm" fo:margin-right="0cm" fo:text-indent="0cm" style:auto-text-indent="false"/>
      <style:text-properties fo:font-size="10pt" style:font-size-asian="10pt" style:font-size-complex="10pt"/>
    </style:style>
    <style:style style:name="Contents_20_4" style:display-name="Contents 4" style:family="paragraph" style:parent-style-name="Standard" style:next-style-name="Standard" style:class="index">
      <style:paragraph-properties fo:margin-left="0.847cm" fo:margin-right="0cm" fo:text-indent="0cm" style:auto-text-indent="false"/>
      <style:text-properties fo:font-size="10pt" style:font-size-asian="10pt" style:font-size-complex="10pt"/>
    </style:style>
    <style:style style:name="Contents_20_5" style:display-name="Contents 5" style:family="paragraph" style:parent-style-name="Standard" style:next-style-name="Standard" style:class="index">
      <style:paragraph-properties fo:margin-left="1.27cm" fo:margin-right="0cm" fo:text-indent="0cm" style:auto-text-indent="false"/>
      <style:text-properties fo:font-size="10pt" style:font-size-asian="10pt" style:font-size-complex="10pt"/>
    </style:style>
    <style:style style:name="Contents_20_6" style:display-name="Contents 6" style:family="paragraph" style:parent-style-name="Standard" style:next-style-name="Standard" style:class="index">
      <style:paragraph-properties fo:margin-left="1.693cm" fo:margin-right="0cm" fo:text-indent="0cm" style:auto-text-indent="false"/>
      <style:text-properties fo:font-size="10pt" style:font-size-asian="10pt" style:font-size-complex="10pt"/>
    </style:style>
    <style:style style:name="Contents_20_7" style:display-name="Contents 7" style:family="paragraph" style:parent-style-name="Standard" style:next-style-name="Standard" style:class="index">
      <style:paragraph-properties fo:margin-left="2.117cm" fo:margin-right="0cm" fo:text-indent="0cm" style:auto-text-indent="false"/>
      <style:text-properties fo:font-size="10pt" style:font-size-asian="10pt" style:font-size-complex="10pt"/>
    </style:style>
    <style:style style:name="Contents_20_8" style:display-name="Contents 8" style:family="paragraph" style:parent-style-name="Standard" style:next-style-name="Standard" style:class="index">
      <style:paragraph-properties fo:margin-left="2.54cm" fo:margin-right="0cm" fo:text-indent="0cm" style:auto-text-indent="false"/>
      <style:text-properties fo:font-size="10pt" style:font-size-asian="10pt" style:font-size-complex="10pt"/>
    </style:style>
    <style:style style:name="Contents_20_9" style:display-name="Contents 9" style:family="paragraph" style:parent-style-name="Standard" style:next-style-name="Standard" style:class="index">
      <style:paragraph-properties fo:margin-left="2.963cm" fo:margin-right="0cm" fo:text-indent="0cm" style:auto-text-indent="false"/>
      <style:text-properties fo:font-size="10pt" style:font-size-asian="10pt" style:font-size-complex="10pt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orphans="0" fo:widows="0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size="11pt" style:font-size-asian="11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1pt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-complex="Times New Roman" style:font-family-complex="'Times New Roman'" style:font-family-generic-complex="roman" style:font-pitch-complex="variable"/>
    </style:style>
    <style:style style:name="WW8Num28z0" style:family="text">
      <style:text-properties fo:font-size="11pt" style:font-size-asian="11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Symbol" fo:font-family="Symbol" style:font-family-generic="roman" style:font-pitch="variable" fo:font-size="11.5pt" style:font-size-asian="11.5pt" style:font-name-complex="Symbol" style:font-family-complex="Symbol" style:font-family-generic-complex="roman" style:font-pitch-complex="variable" style:font-size-complex="11.5pt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17z0" style:family="text">
      <style:text-properties style:font-name-complex="Times New Roman" style:font-family-complex="'Times New Roman'" style:font-family-generic-complex="roman" style:font-pitch-complex="variable"/>
    </style:style>
    <style:style style:name="WW8NumSt18z0" style:family="text">
      <style:text-properties style:font-name-complex="Times New Roman" style:font-family-complex="'Times New Roman'" style:font-family-generic-complex="roman" style:font-pitch-complex="variable"/>
    </style:style>
    <style:style style:name="WW8NumSt19z0" style:family="text">
      <style:text-properties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Nagłówek_20_7_20_Znak" style:display-name="Nagłówek 7 Znak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opka_20_Znak" style:display-name="Stopka Znak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Nagłówek_20_Znak" style:display-name="Nagłówek Znak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dymka_20_Znak" style:display-name="Tekst dymka Znak" style:family="text">
      <style:text-properties fo:font-size="1pt" style:font-size-asian="1pt" style:font-name-complex="Times New Roman" style:font-family-complex="'Times New Roman'" style:font-family-generic-complex="roman" style:font-pitch-complex="variable"/>
    </style:style>
    <style:style style:name="dopasowaniewzorca" style:family="text">
      <style:text-properties style:font-name-complex="Times New Roman" style:font-family-complex="'Times New Roman'" style:font-family-generic-complex="roman" style:font-pitch-complex="variable"/>
    </style:style>
    <style:style style:name="Plan_20_dokumentu_20_Znak" style:display-name="Plan dokumentu Znak" style:family="text">
      <style:text-properties fo:font-size="1pt" style:font-size-asian="1pt" style:font-name-complex="Times New Roman" style:font-family-complex="'Times New Roman'" style:font-family-generic-complex="roman" style:font-pitch-complex="variable"/>
    </style:style>
    <style:style style:name="Tekst_20_podstawowy_20_wcięty_20_Znak" style:display-name="Tekst podstawowy wcięty Znak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podstawowy_20_2_20_Znak" style:display-name="Tekst podstawowy 2 Znak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podstawowy_20_wcięty_20_3_20_Znak" style:display-name="Tekst podstawowy wcięty 3 Znak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Tekst_20_podstawowy_20_3_20_Znak" style:display-name="Tekst podstawowy 3 Znak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Tekst_20_podstawowy_20_Znak" style:display-name="Tekst podstawowy Znak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4z0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4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4z0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number>
      <text:list-level-style-number text:level="2" text:style-name="WW8Num9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number>
      <text:list-level-style-number text:level="3" text:style-name="WW8Num9z0" style:num-suffix="." style:num-format="i">
        <style:list-level-properties text:list-level-position-and-space-mode="label-alignment" fo:text-align="end">
          <style:list-level-label-alignment text:label-followed-by="listtab" text:list-tab-stop-position="4.81cm" fo:text-indent="-0.318cm" fo:margin-left="4.81cm"/>
        </style:list-level-properties>
      </text:list-level-style-number>
      <text:list-level-style-number text:level="4" text:style-name="WW8Num9z0" style:num-suffix="." style:num-format="1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number>
      <text:list-level-style-number text:level="5" text:style-name="WW8Num9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number>
      <text:list-level-style-number text:level="6" text:style-name="WW8Num9z0" style:num-suffix="." style:num-format="i">
        <style:list-level-properties text:list-level-position-and-space-mode="label-alignment" fo:text-align="end">
          <style:list-level-label-alignment text:label-followed-by="listtab" text:list-tab-stop-position="8.62cm" fo:text-indent="-0.318cm" fo:margin-left="8.62cm"/>
        </style:list-level-properties>
      </text:list-level-style-number>
      <text:list-level-style-number text:level="7" text:style-name="WW8Num9z0" style:num-suffix="." style:num-format="1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</text:list-level-style-number>
      <text:list-level-style-number text:level="8" text:style-name="WW8Num9z0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</text:list-level-style-number>
      <text:list-level-style-number text:level="9" text:style-name="WW8Num9z0" style:num-suffix="." style:num-format="i">
        <style:list-level-properties text:list-level-position-and-space-mode="label-alignment" fo:text-align="end">
          <style:list-level-label-alignment text:label-followed-by="listtab" text:list-tab-stop-position="12.43cm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0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3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3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3z0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3z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3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3z0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text:style-name="WW8Num17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8z0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8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8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8z0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8z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8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8z0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format="1" text:start-value="11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WW8Num24z0" style:num-format="1" text:start-value="2" text:display-levels="2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3" text:style-name="WW8Num24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4z0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4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4z0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4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4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4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text:style-name="WW8Num26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7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agłówek1">
      <style:paragraph-properties fo:margin-top="0cm" fo:margin-bottom="0cm" style:contextual-spacing="false" fo:text-align="center" style:justify-single-word="false"/>
      <style:text-properties style:font-name="Times New Roman" fo:font-size="13.5pt" fo:font-weight="bold" style:font-size-asian="13.5pt" style:font-weight-asian="bold" style:font-name-complex="Times New Roman" style:font-size-complex="13.5pt" style:font-weight-complex="bold"/>
    </style:style>
    <style:style style:name="MP2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MP3" style:family="paragraph" style:parent-style-name="Text_20_body">
      <style:paragraph-properties fo:margin-top="0cm" fo:margin-bottom="0.353cm" style:contextual-spacing="false" fo:text-align="center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51cm" fo:margin-bottom="1.199cm" fo:margin-left="1.75cm" fo:margin-right="1.27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07cm" fo:margin-bottom="0.908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Fundacja Nowoczesna Polska</text:p>
        <text:p text:style-name="MP2">ul. Marszałkowska 84/92 lok. 125, 00-514 Warszawa</text:p>
        <text:p text:style-name="MP3">NIP: 952-187-70-87</text:p>
      </style:header>
      <style:footer>
        <text:p text:style-name="Footer"><draw:frame draw:style-name="Mfr1" draw:name="Frame1" text:anchor-type="paragraph" svg:y="0.002cm" draw:z-index="28"><draw:text-box fo:min-height="0.058cm" fo:min-width="0cm"><text:p text:style-name="Footer"><text:span text:style-name="Page_20_Number"><text:page-number text:select-page="current">18</text:page-number></text:span></text:p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OLA PLAZA SP</dc:title>
    <meta:initial-creator>mwiechno</meta:initial-creator>
    <meta:creation-date>2013-01-28T13:35:00</meta:creation-date>
    <dc:creator>Marek Wiechno</dc:creator>
    <dc:date>2016-04-05T10:56:00</dc:date>
    <meta:print-date>2016-04-05T10:46:00</meta:print-date>
    <meta:editing-cycles>113</meta:editing-cycles>
    <meta:editing-duration>PT20H1M</meta:editing-duration>
    <meta:document-statistic meta:table-count="1" meta:image-count="11" meta:object-count="0" meta:page-count="18" meta:paragraph-count="228" meta:word-count="2738" meta:character-count="21279" meta:non-whitespace-character-count="18524"/>
    <meta:generator>LibreOffice/4.2.7.2$Linux_X86_64 LibreOffice_project/420m0$Build-2</meta:generator>
  </office:meta>
</office:document-meta>
</file>