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919cm" table:align="left"/>
    </style:style>
    <style:style style:name="Tabela1.A" style:family="table-column">
      <style:table-column-properties style:column-width="8.116cm"/>
    </style:style>
    <style:style style:name="Tabela1.B" style:family="table-column">
      <style:table-column-properties style:column-width="8.804cm"/>
    </style:style>
    <style:style style:name="Tabela1.A1" style:family="table-cell">
      <style:table-cell-properties style:vertical-align="middle" fo:padding="0.049cm" fo:border="none"/>
    </style:style>
    <style:style style:name="P1" style:family="paragraph" style:parent-style-name="Heading_20_3">
      <style:paragraph-properties fo:line-height="150%" style:writing-mode="lr-tb"/>
      <style:text-properties fo:font-variant="normal" fo:text-transform="none" fo:color="#000000" style:text-line-through-style="none" style:font-name="arial" fo:font-size="10pt" fo:font-style="normal" style:text-underline-style="none" fo:font-weight="normal" style:text-blinking="false" fo:background-color="transparent"/>
    </style:style>
    <style:style style:name="P2" style:family="paragraph" style:parent-style-name="Heading_20_3">
      <style:paragraph-properties fo:line-height="150%" style:writing-mode="lr-tb"/>
    </style:style>
    <style:style style:name="P3" style:family="paragraph" style:parent-style-name="Text_20_body">
      <style:paragraph-properties fo:line-height="150%"/>
      <style:text-properties style:font-name="arial"/>
    </style:style>
    <style:style style:name="P4" style:family="paragraph" style:parent-style-name="Text_20_body">
      <style:paragraph-properties fo:line-height="150%" fo:text-align="center" style:justify-single-word="false"/>
      <style:text-properties style:font-name="arial" fo:font-weight="bold" style:font-weight-asian="bold" style:font-weight-complex="bold"/>
    </style:style>
    <style:style style:name="P5" style:family="paragraph" style:parent-style-name="Text_20_body">
      <style:paragraph-properties fo:line-height="150%"/>
    </style:style>
    <style:style style:name="P6" style:family="paragraph" style:parent-style-name="Text_20_body" style:list-style-name="L5">
      <style:paragraph-properties fo:line-height="150%"/>
    </style:style>
    <style:style style:name="P7" style:family="paragraph" style:parent-style-name="Text_20_body">
      <style:paragraph-properties fo:margin-top="0cm" fo:margin-bottom="0cm" fo:line-height="150%"/>
      <style:text-properties style:font-name="arial"/>
    </style:style>
    <style:style style:name="P8" style:family="paragraph" style:parent-style-name="Text_20_body">
      <style:paragraph-properties fo:margin-top="0cm" fo:margin-bottom="0cm" fo:line-height="150%" fo:text-align="end" style:justify-single-word="false" style:writing-mode="lr-tb"/>
      <style:text-properties fo:font-variant="normal" fo:text-transform="none" fo:color="#000000" style:text-line-through-style="none" style:font-name="arial" fo:font-size="10pt" fo:font-style="normal" style:text-underline-style="none" fo:font-weight="bold" style:text-blinking="false" fo:background-color="transparent"/>
    </style:style>
    <style:style style:name="P9" style:family="paragraph" style:parent-style-name="Text_20_body">
      <style:paragraph-properties fo:margin-top="0cm" fo:margin-bottom="0cm" fo:line-height="150%" fo:text-align="justify" style:justify-single-word="false" style:writing-mode="lr-tb"/>
      <style:text-properties fo:font-variant="normal" fo:text-transform="none" fo:color="#000000" style:text-line-through-style="none" style:font-name="arial" fo:font-size="10pt" fo:font-style="normal" style:text-underline-style="none" fo:font-weight="bold" style:text-blinking="false" fo:background-color="transparent"/>
    </style:style>
    <style:style style:name="P10" style:family="paragraph" style:parent-style-name="Text_20_body">
      <style:paragraph-properties fo:margin-top="0cm" fo:margin-bottom="0cm" fo:line-height="150%" fo:text-align="justify" style:justify-single-word="false" style:writing-mode="lr-tb"/>
      <style:text-properties fo:font-variant="normal" fo:text-transform="none" fo:color="#000000" style:text-line-through-style="none" style:font-name="arial" fo:font-size="10pt" fo:font-style="normal" style:text-underline-style="none" fo:font-weight="normal" style:text-blinking="false" fo:background-color="#ffffff"/>
    </style:style>
    <style:style style:name="P11" style:family="paragraph" style:parent-style-name="Text_20_body">
      <style:paragraph-properties fo:margin-top="0cm" fo:margin-bottom="0cm" fo:line-height="150%" fo:text-align="justify" style:justify-single-word="false" style:writing-mode="lr-tb"/>
      <style:text-properties fo:font-variant="normal" fo:text-transform="none" fo:color="#000000" style:text-line-through-style="none" style:font-name="arial" fo:font-size="10pt" fo:font-style="normal" style:text-underline-style="none" fo:font-weight="normal" style:text-blinking="false" fo:background-color="transparent"/>
    </style:style>
    <style:style style:name="P12" style:family="paragraph" style:parent-style-name="Text_20_body">
      <style:paragraph-properties fo:margin-top="0cm" fo:margin-bottom="0cm" fo:line-height="150%" fo:text-align="justify" style:justify-single-word="false" style:writing-mode="lr-tb"/>
      <style:text-properties fo:font-variant="normal" fo:text-transform="none" fo:color="#000000" style:text-line-through-style="none" style:font-name="arial" style:text-underline-style="none" style:text-blinking="false" fo:background-color="transparent"/>
    </style:style>
    <style:style style:name="P13" style:family="paragraph" style:parent-style-name="Text_20_body">
      <style:paragraph-properties fo:margin-top="0cm" fo:margin-bottom="0cm" fo:line-height="150%" fo:text-align="center" style:justify-single-word="false" style:writing-mode="lr-tb"/>
      <style:text-properties fo:font-variant="normal" fo:text-transform="none" fo:color="#000000" style:text-line-through-style="none" style:font-name="arial" fo:font-size="14pt" fo:font-style="normal" style:text-underline-style="none" fo:font-weight="normal" style:text-blinking="false" fo:background-color="transparent"/>
    </style:style>
    <style:style style:name="P14" style:family="paragraph" style:parent-style-name="Text_20_body">
      <style:paragraph-properties fo:margin-top="0cm" fo:margin-bottom="0cm" fo:line-height="150%" fo:text-align="justify" style:justify-single-word="false" style:writing-mode="lr-tb"/>
      <style:text-properties style:font-name="arial"/>
    </style:style>
    <style:style style:name="P15" style:family="paragraph" style:parent-style-name="Text_20_body">
      <style:paragraph-properties fo:margin-top="0cm" fo:margin-bottom="0cm" fo:line-height="150%" fo:text-align="justify" style:justify-single-word="false" style:writing-mode="lr-tb"/>
    </style:style>
    <style:style style:name="P16" style:family="paragraph" style:parent-style-name="Text_20_body" style:list-style-name="L1">
      <style:paragraph-properties fo:margin-top="0cm" fo:margin-bottom="0cm" fo:line-height="150%" fo:background-color="transparent">
        <style:background-image/>
      </style:paragraph-properties>
      <style:text-properties fo:font-variant="normal" fo:text-transform="none" fo:color="#000000" style:text-line-through-style="none" style:font-name="arial" fo:font-size="10pt" fo:font-style="normal" style:text-underline-style="none" fo:font-weight="normal" style:text-blinking="false" fo:background-color="transparent"/>
    </style:style>
    <style:style style:name="P17" style:family="paragraph" style:parent-style-name="Text_20_body" style:list-style-name="L2">
      <style:paragraph-properties fo:margin-top="0cm" fo:margin-bottom="0cm" fo:line-height="150%" fo:background-color="transparent">
        <style:background-image/>
      </style:paragraph-properties>
      <style:text-properties fo:font-variant="normal" fo:text-transform="none" fo:color="#000000" style:text-line-through-style="none" style:font-name="arial" fo:font-size="10pt" fo:font-style="normal" style:text-underline-style="none" fo:font-weight="normal" style:text-blinking="false" fo:background-color="transparent"/>
    </style:style>
    <style:style style:name="P18" style:family="paragraph" style:parent-style-name="Text_20_body" style:list-style-name="L3">
      <style:paragraph-properties fo:margin-top="0cm" fo:margin-bottom="0cm" fo:line-height="150%" fo:background-color="transparent">
        <style:background-image/>
      </style:paragraph-properties>
      <style:text-properties fo:font-variant="normal" fo:text-transform="none" fo:color="#000000" style:text-line-through-style="none" style:font-name="arial" fo:font-size="10pt" fo:font-style="normal" style:text-underline-style="none" fo:font-weight="normal" style:text-blinking="false" fo:background-color="transparent"/>
    </style:style>
    <style:style style:name="P19" style:family="paragraph" style:parent-style-name="Text_20_body" style:list-style-name="L4">
      <style:paragraph-properties fo:margin-top="0cm" fo:margin-bottom="0cm" fo:line-height="150%" fo:background-color="transparent">
        <style:background-image/>
      </style:paragraph-properties>
      <style:text-properties fo:font-variant="normal" fo:text-transform="none" fo:color="#000000" style:text-line-through-style="none" style:font-name="arial" fo:font-size="10pt" fo:font-style="normal" style:text-underline-style="none" fo:font-weight="normal" style:text-blinking="false" fo:background-color="transparent"/>
    </style:style>
    <style:style style:name="P20" style:family="paragraph" style:parent-style-name="Text_20_body" style:list-style-name="L4">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arial" fo:font-size="10pt" fo:font-style="normal" style:text-underline-style="none" fo:font-weight="normal" style:text-blinking="false" fo:background-color="transparent"/>
    </style:style>
    <style:style style:name="P21" style:family="paragraph" style:parent-style-name="Text_20_body" style:list-style-name="L1">
      <style:paragraph-properties fo:line-height="150%" fo:background-color="transparent">
        <style:background-image/>
      </style:paragraph-properties>
      <style:text-properties fo:font-variant="normal" fo:text-transform="none" fo:color="#000000" style:text-line-through-style="none" style:font-name="arial" fo:font-size="10pt" fo:font-style="normal" style:text-underline-style="none" fo:font-weight="normal" style:text-blinking="false" fo:background-color="transparent"/>
    </style:style>
    <style:style style:name="P22" style:family="paragraph" style:parent-style-name="Text_20_body" style:list-style-name="L2">
      <style:paragraph-properties fo:line-height="150%" fo:background-color="transparent">
        <style:background-image/>
      </style:paragraph-properties>
      <style:text-properties fo:font-variant="normal" fo:text-transform="none" fo:color="#000000" style:text-line-through-style="none" style:font-name="arial" fo:font-size="10pt" fo:font-style="normal" style:text-underline-style="none" fo:font-weight="normal" style:text-blinking="false" fo:background-color="transparent"/>
    </style:style>
    <style:style style:name="P23" style:family="paragraph" style:parent-style-name="Text_20_body" style:list-style-name="L3">
      <style:paragraph-properties fo:line-height="150%" fo:background-color="transparent">
        <style:background-image/>
      </style:paragraph-properties>
      <style:text-properties fo:font-variant="normal" fo:text-transform="none" fo:color="#000000" style:text-line-through-style="none" style:font-name="arial" fo:font-size="10pt" fo:font-style="normal" style:text-underline-style="none" fo:font-weight="normal" style:text-blinking="false" fo:background-color="transparent"/>
    </style:style>
    <style:style style:name="P24" style:family="paragraph" style:parent-style-name="Table_20_Contents">
      <style:paragraph-properties fo:line-height="150%" fo:padding="0.185cm" fo:border="0.002cm dotted #aaaaaa"/>
      <style:text-properties style:font-name="arial"/>
    </style:style>
    <style:style style:name="T1" style:family="text">
      <style:text-properties fo:font-variant="normal" fo:text-transform="none" fo:color="#000000" style:text-line-through-style="none" style:font-name="Arial" fo:font-size="10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Arial" fo:font-size="10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Arial" fo:font-size="10pt" fo:font-style="normal" style:text-underline-style="none" fo:font-weight="normal" style:text-blinking="false" fo:background-color="#ffffff"/>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000000" style:text-line-through-style="none" fo:font-size="10pt" fo:font-style="normal" style:text-underline-style="none" fo:font-weight="bold" style:text-blinking="false" fo:background-color="transparent"/>
    </style:style>
    <style:style style:name="T6" style:family="text">
      <style:text-properties fo:font-variant="normal" fo:text-transform="none" fo:color="#000000" style:text-line-through-style="none" fo:font-size="10pt" fo:font-style="normal" style:text-underline-style="none" fo:font-weight="normal" style:text-blinking="false" fo:background-color="transparent"/>
    </style:style>
    <style:style style:name="T7" style:family="text">
      <style:text-properties fo:font-variant="normal" fo:text-transform="none" fo:color="#000000" style:text-line-through-style="none" fo:font-size="10pt" fo:font-style="normal" style:text-underline-style="none" fo:font-weight="normal" style:text-blinking="false" fo:background-color="#ffffff"/>
    </style:style>
    <style:style style:name="T8" style:family="text">
      <style:text-properties fo:font-variant="normal" fo:text-transform="none" fo:color="#000000" style:text-line-through-style="none" style:font-name="arial" fo:font-size="10pt" fo:font-style="normal" style:text-underline-style="none" fo:font-weight="bold" style:text-blinking="false" fo:background-color="transparent"/>
    </style:style>
    <style:style style:name="T9" style:family="text">
      <style:text-properties fo:font-variant="normal" fo:text-transform="none" fo:color="#000000" style:text-line-through-style="none" style:font-name="arial" fo:font-size="10pt" fo:font-style="normal" style:text-underline-style="none" fo:font-weight="normal" style:text-blinking="false" fo:background-color="transparent"/>
    </style:style>
    <style:style style:name="T10" style:family="text">
      <style:text-properties fo:font-variant="normal" fo:text-transform="none" fo:color="#000000" style:text-line-through-style="none" style:font-name="arial" style:text-underline-style="none" style:text-blinking="false" fo:background-color="transparent"/>
    </style:style>
    <style:style style:name="T11" style:family="text">
      <style:text-properties fo:font-variant="normal" fo:text-transform="none" fo:color="#000099" style:font-name="Arial" fo:font-size="10pt" fo:font-style="normal" style:text-underline-style="solid" style:text-underline-width="auto" style:text-underline-color="font-color" fo:font-weight="normal" fo:background-color="transparent"/>
    </style:style>
    <style:style style:name="T12" style:family="text">
      <style:text-properties fo:font-variant="normal" fo:text-transform="none" fo:color="#000099" style:font-name="Arial" fo:font-size="10pt" fo:font-style="italic" style:text-underline-style="solid" style:text-underline-width="auto" style:text-underline-color="font-color" fo:font-weight="normal" fo:background-color="transparent"/>
    </style:style>
    <style:style style:name="T13" style:family="text">
      <style:text-properties fo:font-variant="normal" fo:text-transform="none" fo:color="#000099" style:text-underline-style="solid" style:text-underline-width="auto" style:text-underline-color="font-color" fo:background-color="transparent"/>
    </style:style>
    <style:style style:name="T14" style:family="text">
      <style:text-properties fo:font-variant="normal" fo:text-transform="none" fo:color="#000099" fo:font-size="10pt" fo:font-style="normal" style:text-underline-style="solid" style:text-underline-width="auto" style:text-underline-color="font-color" fo:font-weight="normal" fo:background-color="transparent"/>
    </style:style>
    <style:style style:name="T15" style:family="text">
      <style:text-properties fo:font-variant="normal" fo:text-transform="none" fo:color="#000099" fo:font-size="10pt" fo:font-style="italic" style:text-underline-style="solid" style:text-underline-width="auto" style:text-underline-color="font-color" fo:font-weight="normal" fo:background-color="transparent"/>
    </style:style>
    <style:style style:name="T16" style:family="text">
      <style:text-properties fo:font-variant="normal" fo:text-transform="none" fo:color="#000099" style:font-name="arial" fo:font-size="10pt" fo:font-style="normal" style:text-underline-style="solid" style:text-underline-width="auto" style:text-underline-color="font-color" fo:font-weight="normal" fo:background-color="transparent"/>
    </style:style>
    <style:style style:name="T17" style:family="text">
      <style:text-properties fo:font-variant="normal" fo:text-transform="none" fo:color="#000099" style:font-name="arial" fo:font-size="10pt" fo:font-style="italic" style:text-underline-style="solid" style:text-underline-width="auto" style:text-underline-color="font-color" fo:font-weight="normal" fo:background-color="transparent"/>
    </style:style>
    <style:style style:name="T18" style:family="text">
      <style:text-properties fo:font-variant="normal" fo:text-transform="none" fo:color="#000099" style:font-name="arial" style:text-underline-style="solid" style:text-underline-width="auto" style:text-underline-color="font-color" fo:background-color="transparent"/>
    </style:style>
    <style:style style:name="T19" style:family="text">
      <style:text-properties style:font-name="ari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internal-source-marker_0.9765113888271427"/>Katarzyna Sawko</text:p>
      <text:p text:style-name="P8">CC BY-SA</text:p>
      <text:p text:style-name="P5"><text:span text:style-name="T19"><text:line-break/><text:line-break/></text:span><text:span text:style-name="T8">Prawo autorskie i wolne licencje w szkole </text:span><text:span text:style-name="T19"><text:line-break/></text:span><text:span text:style-name="T8">(pod kątem tworzenia materiałów filmowych)</text:span><text:span text:style-name="T19"><text:line-break/><text:line-break/><text:line-break/></text:span><text:span text:style-name="T9">Pracując z uczniami nad stworzeniem nowego utworu (wideo, remiksu, broszury, itp.) często zastanawiamy się, czy i na jakich zasadach wolno nam skorzystać z dorobku poprzedników, wykorzystać sample muzyczny, fotografię czy fragment cudzego filmu. Niniejszy tekst pozwoli lepiej zrozumieć podstawowe zasady prawa autorskiego i korzystania z cudzych utworów. </text:span><text:span text:style-name="T19"><text:line-break/><text:line-break/></text:span><text:span text:style-name="T9">Na świecie powszechnie obowiązującym systemem ochrony praw twórców jest prawo autorskie. W Polsce regulowane jest ustawą o prawie autorskim i prawach pokrewnych z 4 lutego 1994 roku </text:span><text:a xlink:type="simple" xlink:href="about:blank"><text:span text:style-name="T16">(http://isap.sejm.gov.pl/DetailsServlet?id=WDU19940240083</text:span></text:a><text:span text:style-name="T9">). </text:span><text:span text:style-name="T19"><text:line-break/><text:line-break/></text:span><text:span text:style-name="T9">Czas trwania autorskich praw majątkowych:</text:span><text:span text:style-name="T19"><text:line-break/><text:line-break/></text:span><text:span text:style-name="T9">Autorskie prawa majątkowe trwają:</text:span></text:p>
      <text:list xml:id="list1998082257" text:style-name="L1">
        <text:list-item>
          <text:p text:style-name="P16">przez cały czas życia twórcy i 70 lat po jego śmierci;</text:p>
        </text:list-item>
        <text:list-item>
          <text:p text:style-name="P21">jeżeli twórca nie jest znany - 70 lat od daty pierwszego rozpowszechnienia utworu.</text:p>
        </text:list-item>
      </text:list>
      <text:p text:style-name="P3"><text:line-break/><text:line-break/><text:span text:style-name="T6">Jeżeli z mocy ustawy autorskie prawa majątkowe przysługują innej osobie niż twórca:</text:span></text:p>
      <text:list xml:id="list1945723679" text:style-name="L2">
        <text:list-item>
          <text:p text:style-name="P17">70 lat liczy się od daty rozpowszechnienia utworu;</text:p>
        </text:list-item>
        <text:list-item>
          <text:p text:style-name="P22">gdy utwór nie został rozpowszechniony - 70 lat od daty ustalenia utworu;</text:p>
        </text:list-item>
      </text:list>
      <text:list xml:id="list2123340242" text:style-name="L3">
        <text:list-item>
          <text:p text:style-name="P18">50 lat w odniesieniu do nadań programów RTV (licząc od roku pierwszego nadania);</text:p>
        </text:list-item>
        <text:list-item>
          <text:p text:style-name="P23">50 lat w odniesieniu do sporządzania i korzystania z fonogramów i wideogramów (licząc od roku sporządzenia).</text:p>
        </text:list-item>
      </text:list>
      <text:p text:style-name="P3"><text:line-break/><text:line-break/><text:span text:style-name="T6">Zgodnie z prawem utworem może rozporządzać tylko jego twórca. Może on przekazać swoje prawa innej osobie (np. pracodawcy, producentowi, wydawcy). Istnieją też wyspecjalizowane podmioty upoważnione do reprezentowania twórców (agenci lub organizacje zbiorowego zarządzania prawami autorskimi). Twórca lub inny uprawniony może żądać wynagrodzenia w zamian za udzielenie zgody na korzystanie z jego utworów lub z niego zrezygnować. </text:span><text:line-break/><text:line-break/><text:soft-page-break/><text:span text:style-name="T6">Jeśli bardzo zależy nam na wykorzystaniu cudzego utworu można po prostu nabyć prawa autorskie od twórcy lub poczekać, aż one wygasną i utwór przejdzie do domeny publicznej. Utwory z domeny publicznej można wykorzystywać bez pytania kogokolwiek o zgodę. Trzeba jednak pamiętać, żeby oznaczać je zawsze nazwiskiem autora.</text:span><text:line-break/><text:line-break/><text:span text:style-name="T5">Dozwolony użytek w edukacji</text:span><text:line-break/><text:line-break/><text:span text:style-name="T6">Ważnym elementem prawa autorskiego jest dozwolony użytek - zakres swobód, które szczególnie w edukacji pozwalają na sprawne poruszanie się po całym dorobku intelektualnym. Instytucjom edukacyjnym na zasadach dozwolonego użytku wolno:</text:span><text:line-break/><text:line-break/><text:span text:style-name="T6">- sporządzać kopie i nieodpłatnie korzystać z fragmentów utworów w celach dydaktycznych (np. kserokopie utworu rozdane uczniom);</text:span><text:line-break/><text:span text:style-name="T6">- biblioteki, archiwa i szkoły mogą rozpowszechniać wcześniej nabyte utwory poprzez ich udostępnianie i pożyczanie w ramach swoich zadań statutowych (regulowane również przez ustawę o działalności bibliotek);</text:span><text:line-break/><text:span text:style-name="T6">- przytaczać fragmenty innych utworów w dziełach stanowiących samoistną całość w ramach prawa cytatu;</text:span><text:line-break/><text:span text:style-name="T6">- publicznie wykonywać utwory podczas imprez szkolnych i akademickich pod warunkiem, że wstęp na te imprezy jest bezpłatny, a osoby wykonujące utwór nie pobierają za to żadnych korzyści majątkowych.</text:span><text:line-break/><text:line-break/><text:span text:style-name="T6">Prawo dozwolonego użytku wykraczającego poza zakres osobisty wymaga zawsze wymienienia źródła i nazwiska oraz imienia twórcy. Dozwolony użytek jednak </text:span><text:span text:style-name="T5">nie daje nam możliwości publikacji treści edukacyjnych publicznie w sieci</text:span><text:span text:style-name="T4"> – </text:span><text:span text:style-name="T6">co stanowi poważną przeszkodę w dzieleniu się wiedzą i twórczością.</text:span><text:line-break/><text:line-break/><text:span text:style-name="T6">Wykorzystując czyjś utwór we własnej pracy twórczej należy uważać: wykorzystanie całego drobnego utworu lub fragmentu większych utworów w publikacjach (np. historyczne zdjęcie, wiersz, fragment powieści) jest możliwe bez zgody twórcy, </text:span><text:span text:style-name="T5">ale prawo zastrzega na jego rzecz wynagrodzenie</text:span><text:span text:style-name="T6">. Granica pomiędzy cytatem, za który nie trzeba zapłacić, a korzystaniem z fragmentów utworów, za które twórcy cytowanego utworu przysługuje wynagrodzenie, jest niestety niezbyt wyraźna.</text:span><text:line-break/><text:line-break/><text:span text:style-name="T5">Prawo cytatu</text:span><text:line-break/><text:line-break/><text:span text:style-name="T6">O czym musimy pamiętać wykorzystując czyjś utwór:</text:span><text:line-break/></text:p>
      <text:p text:style-name="P14"><text:span text:style-name="T6">1/. </text:span><text:span text:style-name="T7">Cytat musi być urywkiem w tworzonym przez siebie, samoistnym dziele.</text:span></text:p>
      <text:p text:style-name="P10">2/. Cytowane mogą być jedynie urywki rozpowszechnionych utworów lub drobne utwory w całości.</text:p>
      <text:p text:style-name="P10">3/. Cytat musi być rozpoznawalny.</text:p>
      <text:p text:style-name="P10">4/. Każdy cytat musi być wyraźnie oznaczony co do autorstwa i źródła.</text:p>
      <text:p text:style-name="P10">5/. Cytowany fragment utwór nie może być w żaden sposób zmieniony czy zmodyfikowany.</text:p>
      <text:p text:style-name="P14"><text:span text:style-name="T7">6/. Zamieszczenie cytatu musi być uzasadnione celem analizy krytycznej, </text:span><text:span text:style-name="T6">wyjaśniania, nauczania lub praw gatunku twórczości.</text:span></text:p>
      <text:p text:style-name="P11"><text:soft-page-break/>7/.Zamieszanie w celach dydaktycznych i naukowych rozpowszechnionych drobnych utworów lub fragmentów większych utworów w podręcznikach i wypisach oraz antologiach rodzi po stronie twórcy prawo do wynagrodzenia.</text:p>
      <text:p text:style-name="P3"><text:line-break/><text:span text:style-name="T5">Licencje Creative Commons</text:span><text:line-break/></text:p>
      <text:p text:style-name="P11">Prawo autorskie jest na tyle restrykcyjne, że w znacznym stopniu ogranicza wykorzystanie twórczości przez innych użytkowników. W odniesieniu do przestrzeni cyfrowej, zapisy ustawy o prawie autorskim nie uwzględniają nowych mechanizmów publikacji, komunikacji i korzystania z twórczości innych.</text:p>
      <text:p text:style-name="P3"/>
      <text:p text:style-name="P11">Ograniczenia te stały się punktem wyjścia do stworzenia alternatywnych systemów licencjonowania, które są znacznie bardziej liberalne dla odbiorców (użytkowników) zasobów cyfrowych. Aby ułatwić autorom dzielenie się, a użytkownikom korzystanie z czyjejś pracy, wymyślono specjalne narzędzie - są to tzw. otwarte i wolne licencje. Najpopularniejsze spośród nich to licencje Creative Commons.</text:p>
      <text:p text:style-name="P12"/>
      <text:p text:style-name="P14"><text:span text:style-name="T6">Czym jest Creative Commons?</text:span></text:p>
      <text:p text:style-name="P14"><text:span text:style-name="T6"/></text:p>
      <text:p text:style-name="P11">Creative Commons pomagają w zarządzaniu przez twórcę prawami autorskimi do jego utworów i wspierają wolną kulturę: tworzenie i wymianę utworów traktowanych jako dobro wspólne.</text:p>
      <text:p text:style-name="P3"/>
      <text:p text:style-name="P11">Podstawowym narzędziem Creative Commons są licencje prawne pozwalające zastąpić tradycyjny model „Wszystkie prawa zastrzeżone” zasadą „Pewne prawa zastrzeżone” – przy jednoczesnym poszanowaniu zasad prawa autorskiego. Licencje Creative Commons oferują różnorodny zestaw warunków licencyjnych – swobód i ograniczeń. Dzięki temu autor może samodzielnie określić zasady, na których chce dzielić się swoją twórczością z innymi.</text:p>
      <text:p text:style-name="P3"/>
      <text:p text:style-name="P11">Co to są licencje CC?</text:p>
      <text:p text:style-name="P12"/>
      <text:p text:style-name="P11">Licencje Creative Commons ułatwiają dzielenie się twórczością i nie wymagają całkowitego zrzeczenia się praw autorskich. Autor ma do wyboru cztery różne warunki udostępnienia swojego utworu, które łączą się w sześć różnych licencji.</text:p>
      <text:p text:style-name="P7"/>
      <table:table table:name="Tabela1" table:style-name="Tabela1">
        <table:table-column table:style-name="Tabela1.A"/>
        <table:table-column table:style-name="Tabela1.B"/>
        <table:table-row>
          <table:table-cell table:style-name="Tabela1.A1" office:value-type="string">
            <text:p text:style-name="P24"><draw:frame draw:style-name="fr1" draw:name="grafika1" text:anchor-type="as-char" svg:width="3.096cm" svg:height="1.085cm" draw:z-index="1"><draw:image xlink:href="https://lh5.googleusercontent.com/6BKtAWQybqakhA5aHlTFAjtaKBIxbbG9gl7fe8BmV4eV1NK3eqM_5v0Ms9r45MmkwFvzIDpQj932DMnBMvLVEONrDKYfK7L4YBQdjqKUuB3HJthV8tY" xlink:type="simple" xlink:show="embed" xlink:actuate="onLoad"/></draw:frame>*<text:line-break/><text:line-break/><text:span text:style-name="T5">Uznanie autorstwa 3.0 Polska</text:span><text:span text:style-name="T4"> – </text:span><text:span text:style-name="T6">Licencja ta pozwala na kopiowanie, zmienianie, rozprowadzanie, przedstawianie i wykonywanie </text:span><text:soft-page-break/><text:span text:style-name="T6">utworu jedynie pod warunkiem oznaczenia autorstwa. Jest to licencja gwarantująca najszersze swobody licencjobiorcy.</text:span></text:p>
          </table:table-cell>
          <table:table-cell table:style-name="Tabela1.A1" office:value-type="string">
            <text:p text:style-name="P24"><draw:frame draw:style-name="fr1" draw:name="grafika2" text:anchor-type="as-char" svg:width="3.096cm" svg:height="1.085cm" draw:z-index="2"><draw:image xlink:href="https://lh3.googleusercontent.com/OJwftpRnNgpdfKIr1Wkmh2CFeojeRDMOH7gDPF_uh1pigqwgfRNaczVHoDbJkEhGHkCQYzkCBLD5QuqhcuC49DTpeKoAAVNZsu7HSuB4iw9F1uGxZXI" xlink:type="simple" xlink:show="embed" xlink:actuate="onLoad"/></draw:frame>*<text:line-break/><text:line-break/><text:span text:style-name="T5">Uznanie autorstwa-Na tych samych warunkach 3.0 Polska</text:span><text:span text:style-name="T4"> – </text:span><text:span text:style-name="T6">Licencja ta pozwala na kopiowanie, zmienianie, rozprowadzanie, przedstawianie i </text:span><text:soft-page-break/><text:span text:style-name="T6">wykonywanie utworu tak długo, jak tylko na utwory zależne będzie udzielana taka sama licencja. Jest to licencja używana przez Wikipedię i jej siostrzane projekty.</text:span></text:p>
          </table:table-cell>
        </table:table-row>
        <table:table-row>
          <table:table-cell table:style-name="Tabela1.A1" office:value-type="string">
            <text:p text:style-name="P24"><draw:frame draw:style-name="fr1" draw:name="grafika3" text:anchor-type="as-char" svg:width="3.096cm" svg:height="1.085cm" draw:z-index="3"><draw:image xlink:href="https://lh4.googleusercontent.com/MkE20bSYEJIFKxE4tIokqAYdjefy0IuegD4OHO5nGbE2yoOnpbNP-urq26PqzDudslMbY-ASBn9zFyDkHZvdIs2DsKcyerxFpKcZp14NwJ9GuZ07S3A" xlink:type="simple" xlink:show="embed" xlink:actuate="onLoad"/></draw:frame>*<text:line-break/><text:line-break/><text:span text:style-name="T5">Uznanie autorstwa-Użycie niekomercyjne 3.0 Polska</text:span><text:span text:style-name="T4"> – </text:span><text:span text:style-name="T6">Licencja ta pozwala na kopiowanie, zmienianie, remiksowanie, rozprowadzanie, przedstawienie i wykonywanie utwóru jedynie w celach niekomercyjnych. Warunek ten nie obejmuje jednak utworów zależnych (mogą zostać objęte inną licencją).</text:span></text:p>
          </table:table-cell>
          <table:table-cell table:style-name="Tabela1.A1" office:value-type="string">
            <text:p text:style-name="P24"><draw:frame draw:style-name="fr1" draw:name="grafika4" text:anchor-type="as-char" svg:width="3.096cm" svg:height="1.085cm" draw:z-index="4"><draw:image xlink:href="https://lh3.googleusercontent.com/AVmuzqTkNdV-Ggz9_AiUyVs65f7PoWzdMTYXwhRMYKG_bMsRd-p2jZ47nEVA3Il-33yIi1ZDi7cSc3lK8ZrTilzcH984cCsPmVa_ahEmjsk4HVfhtu0" xlink:type="simple" xlink:show="embed" xlink:actuate="onLoad"/></draw:frame>*<text:line-break/><text:line-break/><text:span text:style-name="T5">Uznanie autorstwa-Bez utworów zależnych 3.0 Polska</text:span><text:span text:style-name="T4"> – </text:span><text:span text:style-name="T6">Ta licencja zezwala na rozpowszechnianie, przedstawianie i wykonywanie utworu zarówno w celach komercyjnych i niekomercyjnych, pod warunkiem zachowania go w oryginalnej postaci (nie tworzenia utworów zależnych).</text:span></text:p>
          </table:table-cell>
        </table:table-row>
        <table:table-row>
          <table:table-cell table:style-name="Tabela1.A1" office:value-type="string">
            <text:p text:style-name="P24"><draw:frame draw:style-name="fr1" draw:name="grafika5" text:anchor-type="as-char" svg:width="3.096cm" svg:height="1.085cm" draw:z-index="5"><draw:image xlink:href="https://lh4.googleusercontent.com/StS2roLRWGrXnJxEHgSDN2D5nm_pGX0SWa6Uq59q4Xsdy3GYZf89tOJOY4-ShMP6kH87LlSMz3RHykIepO-09rImu25CWFvGIjlehk6Ly3_4rRDSgSA" xlink:type="simple" xlink:show="embed" xlink:actuate="onLoad"/></draw:frame>*<text:line-break/><text:line-break/><text:span text:style-name="T5">Uznanie autorstwa-Użycie niekomercyjne-Na tych samych warunkach 3.0 Polska</text:span><text:span text:style-name="T4"> – </text:span><text:span text:style-name="T6">Licencja ta pozwala na rozpowszechnianie, przedstawianie i wykonywanie utworu jedynie w celach niekomercyjnych oraz tak długo jak utwory zależne będą również obejmowane tą samą licencją.</text:span></text:p>
          </table:table-cell>
          <table:table-cell table:style-name="Tabela1.A1" office:value-type="string">
            <text:p text:style-name="P24"><draw:frame draw:style-name="fr1" draw:name="grafika6" text:anchor-type="as-char" svg:width="3.096cm" svg:height="1.085cm" draw:z-index="6"><draw:image xlink:href="https://lh5.googleusercontent.com/ysZRrXZ01TDJb70wmTpD9xd6DMI0CqvWlxhsUpj5L43j0y3RMULZGCen2zttgb8Tj5sNTVIGk46re9Y5feUx73xIJTHeee-sQTrvU5V9ui2Qx-vAECc" xlink:type="simple" xlink:show="embed" xlink:actuate="onLoad"/></draw:frame>*<text:line-break/><text:line-break/><text:span text:style-name="T5">Uznanie autorstwa-Użycie niekomercyjne-Bez utworów zależnych 3.0 Polska</text:span><text:span text:style-name="T4"> – </text:span><text:span text:style-name="T6">Licencja ta zezwala na rozpowszechnianie, przedstawianie i wykonywanie utworu jedynie w celach niekomercyjnych oraz pod warunkiem zachowania go w oryginalnej postaci (nie tworzenia utworów zależnych). Jest to najbardziej restrykycyjna z licencji.</text:span></text:p>
          </table:table-cell>
        </table:table-row>
      </table:table>
      <text:p text:style-name="P3"><text:line-break/></text:p>
      <text:p text:style-name="P11">Czy z utworem rozpowszechnianym na licencji CC można robić wszystko?</text:p>
      <text:p text:style-name="P12"/>
      <text:p text:style-name="P11">Licencja zezwala tylko na takie czynności, jakie wymienione są w punkcie „uprawnienia”, inne dla każdej licencji. Wszystkie inne czynności są naruszeniem prawa autorskiego.</text:p>
      <text:p text:style-name="P3"/>
      <text:p text:style-name="P11">Co się dzieje, gdy ktoś naruszy warunki licencji, na której opublikowany został utwór?</text:p>
      <text:p text:style-name="P3"/>
      <text:p text:style-name="P11">Z chwilą naruszenia warunków licencji Creative Commons licencja ta automatycznie wygasa. Jeśli na przykład ktoś wykorzystuje utwór opublikowany na licencji Creative Commons i nie oznaczy autorstwa, to nie będzie miał już prawa korzystać z tego utworu. Odnosi się to tylko do osoby, która naruszyła zastrzeżenia <text:soft-page-break/>umowy, wszyscy inni mogą nadal korzystać z utworu, o ile przestrzegają warunków licencji. W przypadku naruszeń obowiązują ogólne zasady prawa autorskiego. Istnieje wiele możliwości dochodzenia swoich praw, z drogą sądową włącznie.</text:p>
      <text:p text:style-name="P3"/>
      <text:p text:style-name="P13">Prawo autorskie a wideo kręcone przez uczniów</text:p>
      <text:p text:style-name="P3"/>
      <text:p text:style-name="P9">Garść praktycznych porad:</text:p>
      <text:p text:style-name="P3"/>
      <text:p text:style-name="P11">1. Prawo do opublikowania prac uczniów</text:p>
      <text:p text:style-name="P3"/>
      <text:p text:style-name="P15"><text:span text:style-name="T9">Jeśli mamy w planach opublikowanie wideo, musimy posiadać do niego prawa i jeśli chcemy działać ściśle zgodnie z przepisami czeka nas sporo zachodu. Prawa do wideo nakręconego przez uczniów posiadają uczniowie, ale jeśli są w wieku 13-18 lat nie dysponują pełnią  praw do dysponowania swoim dziełem i należy uzyskać zgodę od rodziców/opiekunów prawnych. Wzór umowy o udzielenie licencji na wykorzystanie utworu nastolatka można znaleźć na stronie Koalicji Otwartej Edukacji </text:span><text:a xlink:type="simple" xlink:href="about:blank"><text:span text:style-name="T16">(http://koed.org.pl/pomoce-prawne/wzory-umow/</text:span></text:a><text:span text:style-name="T10"> </text:span><text:span text:style-name="T9">- Licencja nieodpłatna CC BY dla osób w wieku 13-18 lat)</text:span></text:p>
      <text:p text:style-name="P3"/>
      <text:p text:style-name="P11">2. Ścieżka dźwiękowa</text:p>
      <text:p text:style-name="P3"/>
      <text:p text:style-name="P15"><text:span text:style-name="T9">Tworzone przez uczniów filmy zazwyczaj będą miały ścieżkę dźwiękową. Wykorzystanie utworu muzycznego znalezionego w sieci bez jasnej zgody autora jest łamaniem prawa, dlatego warto upewnić się, że autor wybranego fragmentu muzycznego czy sampla nie ma nic przeciwko temu, lub nagrać muzykę samodzielnie. W internecie znaleźć można repozytoria muzyki z domeny publicznej bądź udostępnianych na licencji Creative Commons. Popularnym, godnym polecenia serwisem udostępniającym muzykę do ponownego wykorzystania jest </text:span><text:a xlink:type="simple" xlink:href="http://soundcloud.com/creativecommons"><text:span text:style-name="T16">http://soundcloud.com/creativecommons</text:span></text:a><text:span text:style-name="T10"> </text:span></text:p>
      <text:p text:style-name="P3"/>
      <text:p text:style-name="P11">3. Legalne wykorzystanie fragmentów cudzych filmów</text:p>
      <text:p text:style-name="P3"/>
      <text:p text:style-name="P10">Tworząc film, mamy często ochotę wpleść krótki fragment cudzego utworu znanych filmów - np. tych z Filmoteki Szkolnej. Czy to dozwolone?</text:p>
      <text:p text:style-name="P3"/>
      <text:p text:style-name="P10">Niestety prawo autorskie w tym zakresie jest bardzo niejasne.</text:p>
      <text:p text:style-name="P3"/>
      <text:p text:style-name="P10">Teoretycznie można wykorzystać krótki fragment cudzego filmu w zakresie dozwolonego użytku edukacyjnego, ale nikt nie potrafi określić, jak krótki (zwyczajowo jest to ok. 15 sekund). Posiadacze praw do filmu zawsze mogą dochodzić wynagrodzenia starając się udowodnić, że konkretne użycie nie mieści się w <text:soft-page-break/>ramach wykorzystania prawa cytatu, bo np. wykorzystany fragment był zbyt długi w stosunku do całości pracy, albo celem wykonania pracy nie była edukacja, a rozrywka.</text:p>
      <text:p text:style-name="P3"><text:line-break/></text:p>
      <text:p text:style-name="P10">A co jeśli chcemy rozpowszechnić stworzony przez uczniów utwór, zaprezentować go publicznie?</text:p>
      <text:p text:style-name="P3"/>
      <text:p text:style-name="P10">Zgodnie z opiną prawniczki Beaty Matejesiek-Rodriguez zamieszczenie filmu (w którym wykorzystano fragmenty cudzych utworów objętych prawem autorskim) w internecie nie jest bezpieczne, podobnie jak kopiowanie go.</text:p>
      <text:p text:style-name="P3"/>
      <text:p text:style-name="P11">Najbezpieczniej jest wykorzystywać filmy, do których prawa autorskie majątkowe już wygasły. Informacje na temat utworów z domeny publicznej można znaleźć w Wikipedii.</text:p>
      <text:p text:style-name="P3"/>
      <text:p text:style-name="P11">4. Prawo do parodiowania.</text:p>
      <text:p text:style-name="P3"/>
      <text:p text:style-name="P11">Parodia to rodzaj stylizacji. Wolno parodiować co i jak chcemy, nie ma tu ograniczeń prawnych.</text:p>
      <text:p text:style-name="P3"/>
      <text:p text:style-name="P11">5. Podanie źródeł</text:p>
      <text:p text:style-name="P3"/>
      <text:p text:style-name="P11">Bardzo ważne jest, aby wykorzystując legalne zasoby z domeny publicznej lub publikowane na licencji Creative Commons. Zawsze należy dokładnie wskazać źródło takiego materiału i jego adres bibliograficzny lub internetowy (URL). Podajemy też nazwę licencji, na której utwór został nam udostępniony.</text:p>
      <text:p text:style-name="P3"/>
      <text:p text:style-name="P11">Przykład:</text:p>
      <text:p text:style-name="P3"><text:soft-page-break/><draw:frame draw:style-name="fr1" draw:name="grafika7" text:anchor-type="as-char" svg:width="7.355cm" svg:height="10.451cm" draw:z-index="0"><draw:image xlink:href="https://lh6.googleusercontent.com/ibscZ9PuQM517E5okxDDSMWcJbxpBI4JOXP3H-em26vzUW4tuVyrC08AU1GHpDXbYkWtTCSsLCW6xIwT5BL0yaRC0XfLXvt3uk_xZ5b8Lc-_SRsGn9Q" xlink:type="simple" xlink:show="embed" xlink:actuate="onLoad"/></draw:frame></text:p>
      <text:p text:style-name="P15"><text:a xlink:type="simple" xlink:href="http://www.flickr.com/photos/avoiretc/3441244946/sizes/z/in/photostream/"><text:span text:style-name="T16">Fot. Flickr,  a voir etc..., CC BY </text:span></text:a></text:p>
      <text:p text:style-name="P3"/>
      <text:p text:style-name="P11">6. Oznaczenie licencji naszego filmu</text:p>
      <text:p text:style-name="P3"/>
      <text:p text:style-name="P11">Jeśli posiadamy pełnię praw majątkowych do naszego utworu i chcemy zezwolić innym na jego swobodne wykorzystanie, możemy udostępnić go na licencji Creative Commons, podając tę informację w napisach końcowych. Wyboru dogodnej dla nas licencji można dokonać na stronie Creative Commons Polska </text:p>
      <text:p text:style-name="P3"/>
      <text:p text:style-name="P11">7. Prawo do ochrony wizerunku</text:p>
      <text:p text:style-name="P3"/>
      <text:p text:style-name="P11">Tworząc film należy również pamiętać o prawie każdego do ochrony wizerunku.</text:p>
      <text:p text:style-name="P3"/>
      <text:p text:style-name="P11">Oznacza ono, że nie wolno wykorzystać i rozpowszechniać bez jasnej zgody danej osoby jej charakterystycznych cech zewnętrznych:</text:p>
      <text:p text:style-name="P11">1. obraz fizycznego konkretnej osoby</text:p>
      <text:p text:style-name="P11">2. głosu (tzw. wizerunek dźwięczny), </text:p>
      <text:p text:style-name="P11">3. wszelkich innych elementów umożliwiających zidentyfikowanie określonej jednostki jako konkretnej osoby fizycznej, m. in. zdjęcia podpisanego nazwiskiem, pseudonimu artystycznego, charakterystycznej fryzury itp. </text:p>
      <text:p text:style-name="P3"/>
      <text:p text:style-name="P11">Wyjątekiem są osoby stanowiące szczegół większej całości, uwiecznione w trakcie zgromadzeń, na tle krajobrazu oraz podczas imprez publicznych. Jeśli ich obraz nie jest zindywidualizowany, nie mogą one <text:soft-page-break/>dochodzić swoich praw do ochrony wizerunku.</text:p>
      <text:p text:style-name="P3"><text:line-break/><text:line-break/><text:span text:style-name="T6">Słowniczek pojęć:</text:span><text:line-break/></text:p>
      <text:list xml:id="list396675403" text:style-name="L4">
        <text:list-item>
          <text:p text:style-name="P20">licencja Creative Commons - licencja pomagająca w zarządzaniu przez twórcę prawami autorskimi do jego utworów i wspierająca wolną kulturę: tworzenie i wymianę utworów traktowanych jako dobro wspólne</text:p>
        </text:list-item>
        <text:list-item>
          <text:p text:style-name="P20">prawo autorskie - prawo autorskie to prawo przysługujące autorowi utworu oraz przepisy, które upoważniaja autora do decydowania o korzystaniu z jego dzieła i czerpaniu z niego korzyści materialnych</text:p>
        </text:list-item>
        <text:list-item>
          <text:p text:style-name="P19">domena publiczna - (w prawie) narzędzie gwarantujące dostęp do nauki, edukacji i kultury. Daje wszystkim obywatelom nieograniczone prawo do dzieł, których wykorzystanie nie podlega restrykcjom i ograniczeniom, ponieważ prawa majątkowe do twórczości wygasły lub twórczość ta nigdy nie była lub nie jest przedmiotem prawa autorskiego. Domena publiczna definiowana jest jako abstrakcyjny zbiór utworów, które nie są kontrolowane, zabezpieczone czy zawłaszczone przez kogoś na mocy systemu własności intelektualnej. Określenie to ma wskazywać, że utwory są “własnością publiczną”, dostępne dla każdego z nas, do wykorzystania w dowolnym celu </text:p>
        </text:list-item>
        <text:list-item>
          <text:p text:style-name="P20">remiks - utwór, który powstał dzięki przerobieniu innego utworu. Zwykle zawiera fragmenty (sample, kawałki) oryginalnego utworu i stanowi nową jakość </text:p>
        </text:list-item>
        <text:list-item>
          <text:p text:style-name="P20">utwór - oryginalny, niepowtarzalny, musi się wyróżniać z punktu widzenia przeciętnego odbiorcy (w danej dziedzinie); nie ma jednoznacznej definicji co jest, a co nie jest utworem, decydują obiektywne okoliczności</text:p>
        </text:list-item>
        <text:list-item>
          <text:p text:style-name="P20">Otwarte Zasoby Edukacyjne - darmowe zasoby, z których można swobodnie korzystać, zmieniać, kopiować, remiksować i dzielić się z innymi bez naruszania prawa.</text:p>
        </text:list-item>
      </text:list>
      <text:p text:style-name="P3"/>
      <text:h text:style-name="P1" text:outline-level="3">Źródła:</text:h>
      <text:h text:style-name="P2" text:outline-level="3"><text:span text:style-name="T9">1. tekst o ochronie wizerunku w utworach audiowizualnych, Mateusz Woźniak, </text:span><text:a xlink:type="simple" xlink:href="about:blank"><text:span text:style-name="T16">M.Woźniak '</text:span></text:a><text:a xlink:type="simple" xlink:href="about:blank"><text:span text:style-name="T17">Ochrona wizerunku</text:span></text:a><text:a xlink:type="simple" xlink:href="about:blank"><text:span text:style-name="T18"> </text:span></text:a><text:a xlink:type="simple" xlink:href="about:blank"><text:span text:style-name="T16">w utworach audiowizualnych' 24.11.2007</text:span></text:a></text:h>
      <text:list xml:id="list1009614331" text:style-name="L5">
        <text:list-item>
          <text:p text:style-name="P6"><text:span text:style-name="T9">Beata Matejesiek-Rodriguez,“Dozwolony użytek - analiza” na zlecenie Koalicji Otwartej Edukacji, 2011</text:span><text:span text:style-name="T19"><text:line-break/></text:span><text:span text:style-name="T9">3. Część dot. licencji Creative Commons pochodzi z “Przewodnika po otwartej nauce” </text:span><text:a xlink:type="simple" xlink:href="http://otwartanauka.pl/przewodnik-po-otwartej-nauce/"><text:span text:style-name="T16">http://otwartanauka.pl/przewodnik-po-otwartej-nauce/</text:span></text:a><text:span text:style-name="T10"> </text:span><text:span text:style-name="T9">- Autor wstępu: Edwin Bendyk</text:span><text:span text:style-name="T19"><text:line-break/></text:span><text:span text:style-name="T9">Autorzy: Justyna Hofmokl, Alek Tarkowski, Bożena Bednarek-Michalska, Krzysztof Siewicz, Jakub Szprot</text:span><text:span text:style-name="T19"><text:line-break/></text:span><text:span text:style-name="T9">Interdyscyplinarne Centrum Modelowania Matematycznego i Komputerowego Uniwersytetu Warszawskiego, CC BY-SA</text:span><text:span text:style-name="T19"><text:line-break/></text:span><text:soft-page-break/><text:span text:style-name="T9">4. </text:span><text:a xlink:type="simple" xlink:href="http://pl.wikipedia.org/wiki/Prawo_autorskie"><text:span text:style-name="T16">http://pl.wikipedia.org/wiki/Prawo_autorskie</text:span></text:a><text:span text:style-name="T10"> </text:span><text:span text:style-name="T19"><text:line-break/></text:span><text:span text:style-name="T9">5. </text:span><text:a xlink:type="simple" xlink:href="http://wiki.wolnepodreczniki.pl/Pomoc:Podstawowe_informacje_o_prawie_autorskim"><text:span text:style-name="T16">http://wiki.wolnepodreczniki.pl/Pomoc:Podstawowe_informacje_o_prawie_autorskim</text:span></text:a><text:span text:style-name="T10"> </text:span><text:span text:style-name="T19"><text:line-break/></text:span><text:span text:style-name="T9">6. </text:span><text:a xlink:type="simple" xlink:href="http://www.scribd.com/doc/55806909/Przewodnik-po-Otwartych-Zasobach-Edukacyjnych"><text:span text:style-name="T16">http://www.scribd.com/doc/55806909/Przewodnik-po-Otwartych-Zasobach-Edukacyjnych</text:span></text:a><text:span text:style-name="T9">, Przewodnik po Otwartych Zasobach Edukacyjnych, KOED, Karolina Grodecka i Kamil Śliwowski</text:span><text:span text:style-name="T19"><text:line-break/><text:line-break/></text:span><text:span text:style-name="T9">Dla zainteresowanych: prawo autorskie i edukacja medialna w Stanach Zjednoczonych </text:span><text:a xlink:type="simple" xlink:href="http://mediaeducationlab.com/new-model-school-copyright-policy-using-copyrighted-materials-digital-media-production"><text:span text:style-name="T16">http://mediaeducationlab.com/new-model-school-copyright-policy-using-copyrighted-materials-digital-media-production</text:span></text:a></text:p>
        </text:list-item>
      </text:list>
      <text:p text:style-name="P3"/>
      <text:p text:style-name="P4">Scenariusz powstał na zlecenie Centrum Edukacji Obywatelskie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eta </meta:initial-creator>
    <meta:creation-date>2011-09-26T10:47:15</meta:creation-date>
    <dc:date>2011-09-26T11:14:12</dc:date>
    <dc:creator>zeta </dc:creator>
    <meta:editing-duration>PT26M58S</meta:editing-duration>
    <meta:editing-cycles>1</meta:editing-cycles>
    <meta:generator>LibreOffice/3.3$Linux LibreOffice_project/330m19$Build-202</meta:generator>
    <meta:document-statistic meta:table-count="1" meta:image-count="7" meta:object-count="0" meta:page-count="9" meta:paragraph-count="78" meta:word-count="2040" meta:character-count="15421"/>
  </office:meta>
</office:document-meta>
</file>