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Nimbus Roman No9 L"/>
    </style:style>
    <style:style style:name="P4" style:family="paragraph" style:parent-style-name="Standard" style:list-style-name="WW8Num19">
      <style:paragraph-properties fo:text-align="justify" style:justify-single-word="false"/>
      <style:text-properties style:font-name="Nimbus Roman No9 L"/>
    </style:style>
    <style:style style:name="P5" style:family="paragraph" style:parent-style-name="Standard">
      <style:paragraph-properties fo:text-align="center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 style:list-style-name="WW8Num5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 style:list-style-name="WW8Num7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WW8Num8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 style:list-style-name="WW8Num9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 style:list-style-name="WW8Num10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 style:list-style-name="WW8Num1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WW8Num12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 style:list-style-name="WW8Num14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9" style:family="paragraph" style:parent-style-name="Standard" style:list-style-name="WW8Num15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0" style:family="paragraph" style:parent-style-name="Standard" style:list-style-name="WW8Num16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1" style:family="paragraph" style:parent-style-name="Standard" style:list-style-name="WW8Num17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18">
      <style:paragraph-properties fo:text-align="justify" style:justify-single-word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9">
      <style:paragraph-properties fo:text-align="justify" style:justify-single-word="false"/>
    </style:style>
    <style:style style:name="P29" style:family="paragraph" style:parent-style-name="Standard" style:list-style-name="WW8Num11">
      <style:paragraph-properties fo:text-align="justify" style:justify-single-word="fals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Nimbus Roman No9 L"/>
    </style:style>
    <style:style style:name="P31" style:family="paragraph" style:parent-style-name="Preformatted_20_Text">
      <style:paragraph-properties fo:text-align="justify" style:justify-single-word="false"/>
    </style:style>
    <style:style style:name="P32" style:family="paragraph" style:parent-style-name="Preformatted_20_Text">
      <style:paragraph-properties fo:text-align="justify" style:justify-single-word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33" style:family="paragraph" style:parent-style-name="Preformatted_20_Text" style:list-style-name="WW8Num2">
      <style:paragraph-properties fo:text-align="justify" style:justify-single-word="false"/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P34" style:family="paragraph" style:parent-style-name="Preformatted_20_Text">
      <style:paragraph-properties fo:margin-left="0.609cm" fo:margin-right="0cm" fo:text-align="justify" style:justify-single-word="false" fo:text-indent="-0.635cm" style:auto-text-indent="false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normal" style:font-weight-asian="normal" style:font-weight-complex="normal"/>
    </style:style>
    <style:style style:name="T3" style:family="text">
      <style:text-properties style:font-name="Nimbus Roman No9 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Nimbus Roman No9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arszawa, 26 marca 2013 r.</text:p>
      <text:p text:style-name="P1">Statut Fundacji</text:p>
      <text:p text:style-name="P1">Nowoczesna Polska</text:p>
      <text:p text:style-name="P1"/>
      <text:p text:style-name="P1">Postanowienia ogólne</text:p>
      <text:p text:style-name="P2"/>
      <text:p text:style-name="P5">§1</text:p>
      <text:p text:style-name="P2">Fundacja pod nazwą „Nowoczesna Polska” zwana dalej Fundacją została ustanowiona aktem notarialnym – repertorium. A. 16230/2001 i działa na podstawie przepisów ustawy z dnia 6 kwietnia 1984 r. o fundacjach (tekst jednolity 1991 r. Dz. U. nr 46, poz. 203 z późń. zm.) oraz niniejszego Statutu.</text:p>
      <text:p text:style-name="P2"/>
      <text:p text:style-name="P5">§2</text:p>
      <text:list xml:id="list1104544684" text:style-name="WW8Num1">
        <text:list-item>
          <text:p text:style-name="P3">Fundacja działa na obszarze Rzeczypospolitej Polskiej.</text:p>
        </text:list-item>
        <text:list-item>
          <text:p text:style-name="P3">Fundacja może prowadzić działalność poza granicami Rzeczypospolitej Polskiej.</text:p>
        </text:list-item>
      </text:list>
      <text:p text:style-name="P2"/>
      <text:p text:style-name="P5">§3</text:p>
      <text:p text:style-name="P2"><text:tab/>Siedzibą Fundacji jest miasto stołeczne Warszawa.</text:p>
      <text:p text:style-name="P2"/>
      <text:p text:style-name="P5">§4</text:p>
      <text:p text:style-name="P2"><text:tab/>Czas trwania Fundacji jest nieoznaczony.</text:p>
      <text:p text:style-name="P2"/>
      <text:p text:style-name="P5">§5</text:p>
      <text:p text:style-name="P2"><text:tab/>Właściwym ministrem ze względu na zakres działalności i cele Fundacji jest Minister <text:tab/>Edukacji Narodowej.</text:p>
      <text:p text:style-name="P2"/>
      <text:p text:style-name="P5">§6</text:p>
      <text:p text:style-name="P2"><text:tab/>Dla realizacji celów statutowych Fundacja może tworzyć oddziały terenowe, zakłady, biura,<text:tab/>filie, przedstawicielstwa i inne jednostki organizacyjne w Rzeczypospolitej Polskiej oraz za<text:tab/>granicami.</text:p>
      <text:p text:style-name="P2"/>
      <text:p text:style-name="P5">§7</text:p>
      <text:p text:style-name="P2"><text:tab/>Fundacja może używać pieczęci z napisem „Nowoczesna Polska”- Fundacja z siedzibą w<text:tab/>Warszawie.</text:p>
      <text:p text:style-name="P2"/>
      <text:p text:style-name="P1">Cele i zasady działania Fundacji</text:p>
      <text:p text:style-name="P2"/>
      <text:p text:style-name="P5">§8</text:p>
      <text:p text:style-name="P27"><text:span text:style-name="T1"><text:tab/></text:span><text:span text:style-name="Strong_20_Emphasis"><text:span text:style-name="T2">Celem Fundacji jest:</text:span></text:span></text:p>
      <text:list xml:id="list1356613463" text:style-name="WW8Num19">
        <text:list-item>
          <text:p text:style-name="P4">promocja i ochrona wolności korzystania z dóbr kultury; </text:p>
        </text:list-item>
        <text:list-item>
          <text:p text:style-name="P4">upowszechnianie i wspieranie nowoczesnych metod edukacji; </text:p>
        </text:list-item>
        <text:list-item>
          <text:p text:style-name="P4">promocja i ochrona praw i wolności obywatelskich;</text:p>
        </text:list-item>
        <text:list-item>
          <text:p text:style-name="P28"><text:span text:style-name="Strong_20_Emphasis"><text:span text:style-name="T2">prowadzenie działalności charytatywnej.</text:span></text:span></text:p>
        </text:list-item>
      </text:list>
      <text:p text:style-name="P2"/>
      <text:p text:style-name="P5">§9</text:p>
      <text:list xml:id="list685109764" text:style-name="WW8Num2">
        <text:list-item>
          <text:p text:style-name="P33">Fundacja realizuje swoje cele m.in. przez:</text:p>
        </text:list-item>
      </text:list>
      <text:p text:style-name="P31"><text:span text:style-name="T3"><text:tab/></text:span><text:span text:style-name="Strong_20_Emphasis"><text:span text:style-name="T4">a) organizowanie i finansowanie szkoleń;</text:span></text:span></text:p>
      <text:p text:style-name="P31"><text:span text:style-name="Strong_20_Emphasis"><text:span text:style-name="T4"><text:tab/>b) zakup sprzętu, tworzenie oprogramowania oraz zasobów edukacyjnych;</text:span></text:span></text:p>
      <text:p text:style-name="P36"><text:soft-page-break/><text:span text:style-name="Strong_20_Emphasis"><text:span text:style-name="T4"><text:tab/>c) świadczenie bezpośredniej i pośredniej pomocy finansowej, rzeczowej, organizacyjnej, <text:tab/>merytorycznej oraz tworzenie warunków do uzyskania takiej pomocy w zakresie inicjatyw <text:tab/>dzieci i młodzieży zmierzających do ich rozwoju intelektualnego, kulturalnego i <text:tab/>zawodowego, w tym w szczególności dofinansowanie kursów, szkoleń i staży prowadzonych <text:tab/>w kraju i za granicą;</text:span></text:span></text:p>
      <text:p text:style-name="P36"><text:span text:style-name="Strong_20_Emphasis"><text:span text:style-name="T4"><text:tab/>d) organizowanie i prowadzenie badań naukowych;</text:span></text:span></text:p>
      <text:p text:style-name="P36"><text:span text:style-name="Strong_20_Emphasis"><text:span text:style-name="T4"><text:tab/>e) prowadzenie działalności wydawniczej, w tym publikowanie dzieł literackich, także w<text:tab/>formie audiobooków i w formatach przystosowanych do korzystania przez osoby<text:tab/>niepełnosprawne;</text:span></text:span></text:p>
      <text:p text:style-name="P36"><text:span text:style-name="Strong_20_Emphasis"><text:span text:style-name="T4"><text:tab/>f) świadczenie bezpośredniej i pośredniej pomocy finansowej, rzeczowej i organizacyjnej w<text:tab/>zakresie wyrównywania szans rozwoju dzieci i młodzieży pochodzących z różnych<text:tab/>środowisk społecznych;</text:span></text:span></text:p>
      <text:p text:style-name="P36"><text:span text:style-name="Strong_20_Emphasis"><text:span text:style-name="T4"><text:tab/>g) finansowanie i dofinansowanie stypendiów i nagród dla dzieci i młodzieży szczególnie<text:tab/>uzdolnionych;</text:span></text:span></text:p>
      <text:p text:style-name="P36"><text:span text:style-name="Strong_20_Emphasis"><text:span text:style-name="T4"><text:tab/>h) popularyzację osiągnięć dzieci i młodzieży;</text:span></text:span></text:p>
      <text:p text:style-name="P36"><text:span text:style-name="Strong_20_Emphasis"><text:span text:style-name="T4"><text:tab/>i) działalność na rzecz Polonii i Polaków mieszkających za granicą;</text:span></text:span></text:p>
      <text:p text:style-name="P36"><text:span text:style-name="Strong_20_Emphasis"><text:span text:style-name="T4"><text:tab/>j) działalność na rzecz osób niepełnosprawnych; </text:span></text:span></text:p>
      <text:p text:style-name="P36"><text:span text:style-name="Strong_20_Emphasis"><text:span text:style-name="T4"><text:tab/>k) monitorowanie działalności podmiotów publicznych i innych podmiotów otrzymujących<text:tab/>środki publiczne;</text:span></text:span></text:p>
      <text:p text:style-name="P36"><text:span text:style-name="Strong_20_Emphasis"><text:span text:style-name="T4"><text:tab/>l) współpraca z osobami fizycznymi, organizacjami i instytucjami państwowymi, w<text:tab/>szczególności z mediami, władzami państwowymi i samorządowymi oraz organizacjami<text:tab/>społecznymi;</text:span></text:span></text:p>
      <text:p text:style-name="P36"><text:span text:style-name="Strong_20_Emphasis"><text:span text:style-name="T4"><text:tab/>m) inicjowanie, opiniowanie i wypowiadanie się w sferze uregulowań prawnych dotyczących <text:tab/>celów statutowych Fundacji;</text:span></text:span></text:p>
      <text:p text:style-name="P36"><text:span text:style-name="Strong_20_Emphasis"><text:span text:style-name="T4"><text:tab/>n) przyznawanie honorowych nagród, odznak i wyróżnień;</text:span></text:span></text:p>
      <text:p text:style-name="P31"><text:span text:style-name="Strong_20_Emphasis"><text:span text:style-name="T4"><text:s/><text:tab/>o) w zakresie przewidzianym stosownymi regulacjami prawnymi powodowanie wszczęcia <text:tab/>postępowań i reprezentowanie jednostki przed krajowymi i międzynarodowymi organami <text:tab/>sądowymi, administracyjnymi i społecznymi, a także wstępowanie do tych postępowań w <text:tab/>charakterze przedstawiciela społecznego oraz podejmowanie innych działań prawnych.</text:span></text:span></text:p>
      <text:p text:style-name="P32"/>
      <text:list xml:id="list1841226655" text:continue-numbering="true" text:style-name="WW8Num2">
        <text:list-item>
          <text:p text:style-name="P33">Realizacja celów Fundacji finansowana jest z dochodów uzyskanych przez Fundację, na zasadach przewidzianych w niniejszym statucie.</text:p>
        </text:list-item>
      </text:list>
      <text:p text:style-name="P6"/>
      <text:p text:style-name="P23">Majątek i dochody Fundacji</text:p>
      <text:p text:style-name="P6"/>
      <text:p text:style-name="P22">§10</text:p>
      <text:list xml:id="list1870259433" text:style-name="WW8Num3">
        <text:list-item>
          <text:p text:style-name="P7">Majątek Fundacji stanowi kapitał, na który składają się środki finansowe określone w akcie założycielskim ustanawiającym Fundację, a także ruchomości, nieruchomości oraz inne prawa majątkowe i środki finansowe uzyskane przez Fundację.</text:p>
        </text:list-item>
        <text:list-item>
          <text:p text:style-name="P7">Na realizację celów Fundacji Fundatorzy przeznaczają łącznie kwotę 30.000,00 zł (słownie: trzydzieści tysięcy zł) zwaną funduszem założycielskim, wniesiona przez każdego z </text:p>
        </text:list-item>
      </text:list>
      <text:p text:style-name="P6"/>
      <text:p text:style-name="P6"/>
      <text:p text:style-name="P6"><text:soft-page-break/>Fundatorów w kwocie po 10.000,00 zł (dziesięć tysięcy złotych).</text:p>
      <text:p text:style-name="P6"/>
      <text:p text:style-name="P22">§11</text:p>
      <text:list xml:id="list1841564459" text:style-name="WW8Num18">
        <text:list-item>
          <text:p text:style-name="P25">Dochodami Fundacji zwiększającymi jej majątek są:</text:p>
        </text:list-item>
      </text:list>
      <text:p text:style-name="P32"><text:tab/>a) dochody z majątku ruchomego i nieruchomego, oraz praw majątkowych i<text:tab/>niemajątkowych;</text:p>
      <text:p text:style-name="P32"><text:tab/>b) dotacje, darowizny, spadki, zapisy lub innego rodzaju przysporzenia majątkowe i<text:tab/>niemajątkowe poczynione na rzecz Fundacji przez krajowe i zagraniczne osoby fizyczne,<text:tab/>prawne i jednostki organizacyjne nie posiadające osobowości prawnej;</text:p>
      <text:p text:style-name="P32"><text:tab/>c) odsetki bankowe;</text:p>
      <text:p text:style-name="P32"><text:tab/>d) dochody ze zbiórek i imprez publicznych organizowanych przez Fundację lub na jej rzecz;</text:p>
      <text:p text:style-name="P32"><text:tab/>e) dochody z działalności gospodarczej Fundacji.</text:p>
      <text:p text:style-name="P32"/>
      <text:p text:style-name="P34"><text:span text:style-name="T3"><text:tab/>2. </text:span><text:span text:style-name="T5">Dochody z dotacji, darowizn, spadków, zapisów lub innego rodzaju przysporzeń mogą być użyte na realizację wszystkich celów Fundacji, jeżeli ofiarodawcy nie postanowili inaczej.</text:span></text:p>
      <text:p text:style-name="P6"/>
      <text:p text:style-name="P22">§12</text:p>
      <text:list xml:id="list1371995860" text:style-name="WW8Num4">
        <text:list-item>
          <text:p text:style-name="P8">Majątek przeznaczony jest na realizację celów statutowych Fundacji oraz pokrycie kosztów jej funkcjonowania.</text:p>
        </text:list-item>
        <text:list-item>
          <text:p text:style-name="P8">W przypadku powołania Fundacji do dziedziczenia Zarząd składa oświadczenie o przyjęciu spadku z dobrodziejstwem inwentarza pod warunkiem, że w chwili składania oświadczenia przez Zarząd jest oczywiste, że stan czynny spadku przewyższa długi spadkowe.</text:p>
        </text:list-item>
        <text:list-item>
          <text:p text:style-name="P8">Zabrania się:</text:p>
        </text:list-item>
      </text:list>
      <text:p text:style-name="P6"><text:tab/>a) udzielania pożyczek lub zabezpieczania zobowiązań majątkiem organizacji w stosunku do <text:tab/>członków organów lub pracowników Fundacji oraz osób, z którymi pracownicy pozostają w <text:tab/>związku małżeńskim albo w stosunku pokrewieństwa lub powinowactwa w linii prostej,<text:tab/>pokrewieństwa lub powinowactwa w linii bocznej do drugiego stopnia albo są związani z<text:tab/>tytułu przysposobienia, opieki lub kurateli, zwanych dalej „osobami bliskimi”,</text:p>
      <text:p text:style-name="P6"><text:tab/>b) przekazywania majątku Fundacji na rzecz członków organów Fundacji lub jej<text:tab/>pracowników oraz ich osób bliskich, na zasadach innych niż w stosunku do osób trzecich, w<text:tab/>szczególności jeżeli przekazanie to następuje bezpłatnie lub na preferencyjnych warunkach,</text:p>
      <text:p text:style-name="P6"><text:tab/>c) wykorzystywania majątku na członków organów lub pracowników Fundacji oraz ich osób<text:tab/>bliskich na zasadach innych niż w stosunku do osób trzecich, chyba że to wykorzystanie<text:tab/>bezpośrednio wynika z jej celu statutowego,</text:p>
      <text:p text:style-name="P6"><text:tab/>d) zakupu na szczególnych zasadach towarów lub usług od podmiotów, w których<text:tab/>uczestniczą członkowie organów Fundacji lub jej pracownicy oraz ich osób bliskich.</text:p>
      <text:p text:style-name="P6"/>
      <text:p text:style-name="P23">Działalność gospodarcza Fundacji</text:p>
      <text:p text:style-name="P6"/>
      <text:p text:style-name="P22">§12a</text:p>
      <text:p text:style-name="P32"><text:tab/>1. Źródłem pozyskiwania środków na realizację działalność pożytku publicznego Fundacji <text:tab/>może być działalność gospodarcza prowadzona w kraju i zagranicą. Zakres prowadzenia <text:tab/>działalności gospodarczej przez Fundacji określony jest według następujących oznaczeń <text:tab/>Polskiej Klasyfikacji Działalności:</text:p>
      <text:p text:style-name="P32"><text:tab/>a)<text:tab/>Produkcja gier i zabawek - PKD 32.40.Z</text:p>
      <text:p text:style-name="P32"><text:tab/>b)<text:tab/>Sprzedaż detaliczna prowadzona przez domy sprzedaży wysyłkowej lub Internet - <text:tab/><text:tab/>PKD 47.91.Z;</text:p>
      <text:p text:style-name="P32"><text:tab/>c)<text:tab/>Pozostała sprzedaż detaliczna prowadzona poza siecią sklepową, straganami i <text:tab/><text:soft-page-break/><text:tab/><text:tab/>targowiskami – PKD 47.99.Z;</text:p>
      <text:p text:style-name="P32"><text:tab/>d)<text:tab/>Wydawanie książek – PKD 58.11.Z;</text:p>
      <text:p text:style-name="P32"><text:tab/>e)<text:tab/>Wydawanie wykazów oraz list (np. adresowych, telefonicznych) – PKD 58.12.Z;</text:p>
      <text:p text:style-name="P32"><text:tab/>f)<text:tab/>Wydawanie gazet - PKD 58.13.Z</text:p>
      <text:p text:style-name="P32"><text:tab/>g)<text:tab/>Wydawanie czasopism i pozostałych periodyków - PKD 58.14.Z</text:p>
      <text:p text:style-name="P32"><text:tab/>h)<text:tab/>Pozostała działalność wydawnicza – PKD 58.19.Z;</text:p>
      <text:p text:style-name="P32"><text:tab/>i)<text:tab/>Działalność wydawnicza w zakresie gier komputerowych - PKD 58.21.Z</text:p>
      <text:p text:style-name="P32"><text:tab/>j)<text:tab/>Działalność wydawnicza w zakresie pozostałego oprogramowania – PKD 58.29.Z</text:p>
      <text:p text:style-name="P32"><text:tab/>k)<text:tab/>Działalność związana z produkcją filmów, nagrań wideo i programów telewizyjnych <text:tab/><text:tab/>- PKD 59.11.Z</text:p>
      <text:p text:style-name="P32"><text:tab/>l)<text:tab/>Działalność postprodukcyjna związana z filmami, nagraniami wideo i programami<text:tab/><text:tab/>telewizyjnymi – PKD 59.12.Z;</text:p>
      <text:p text:style-name="P32"><text:tab/>m)<text:tab/>Działalność związana z dystrybucją filmów, nagrań wideo i programów<text:tab/><text:tab/><text:tab/><text:tab/>telewizyjnych – PKD 59.13.Z;</text:p>
      <text:p text:style-name="P32"><text:tab/>n)<text:tab/>Działalność związana z projekcją filmów - PKD 59.14.Z</text:p>
      <text:p text:style-name="P32"><text:tab/>o)<text:tab/>Działalność w zakresie nagrań dźwiękowych i muzycznych - PKD 59.20.Z</text:p>
      <text:p text:style-name="P32"><text:tab/>p)<text:tab/>Działalność związana z doradztwem w zakresie informatyki - PKD 62.02.Z</text:p>
      <text:p text:style-name="P32"><text:tab/>r)<text:tab/>Przetwarzanie danych; zarządzanie stronami internetowymi (hosting) i podobna <text:tab/><text:tab/><text:tab/>działalność – PKD 63.11.Z;</text:p>
      <text:p text:style-name="P32"><text:tab/>s)<text:tab/>Działalność portali internetowych – PKD 63.12.Z;</text:p>
      <text:p text:style-name="P32"><text:tab/>t)<text:tab/>Pozostała działalność usługowa w zakresie informacji, gdzie indziej<text:tab/><text:tab/><text:tab/><text:tab/>niesklasyfikowana – PKD 63.99.Z;</text:p>
      <text:p text:style-name="P32"><text:tab/>u)<text:tab/>Pozostałe doradztwo w zakresie prowadzenia działalności gospodarczej i zarządzania <text:tab/><text:tab/>- PKD 70.22.Z</text:p>
      <text:p text:style-name="P32"><text:tab/>w)<text:tab/>Pośrednictwo w sprzedaży miejsca na cele reklamowe w mediach drukowanych - <text:tab/><text:tab/>PKD 73.12.B;</text:p>
      <text:p text:style-name="P32"><text:tab/>x)<text:tab/>Pośrednictwo w sprzedaży miejsca na cele reklamowe w mediach elektronicznych<text:tab/><text:tab/>(Internet) – 73.12.C;</text:p>
      <text:p text:style-name="P32"><text:tab/>y)<text:tab/>Działalność związana z organizacją targów, wystaw i kongresów – PKD 82.30.Z;</text:p>
      <text:p text:style-name="P32"><text:tab/>z)<text:tab/>Pozostała działalność wspomagająca prowadzenie działalności gospodarczej, gdzie<text:tab/><text:tab/>indziej niesklasyfikowana – PKD 82.99.Z;</text:p>
      <text:p text:style-name="P32"><text:tab/>aa)<text:tab/>Pozaszkolne formy edukacji artystycznej - PKD 85.52.Z</text:p>
      <text:p text:style-name="P32"><text:tab/>ab)<text:tab/>Pozostałe pozaszkolne formy edukacji, gdzie indziej niesklasyfikowane – PKD<text:tab/><text:tab/><text:tab/>85.59.B;</text:p>
      <text:p text:style-name="P32"><text:tab/>ac)<text:tab/>Działalność wspomagająca edukację - PKD 85.60.Z</text:p>
      <text:p text:style-name="P32"><text:tab/>ad)<text:tab/>Pozostała działalność rozrywkowa i rekreacyjna - PKD 93.29.Z</text:p>
      <text:p text:style-name="P32"><text:tab/>ae)<text:tab/>Pozostała działalność usługowa, gdzie indziej niesklasyfikowana – PKD 96.09.Z.</text:p>
      <text:p text:style-name="P32"><text:tab/>2. Fundacja prowadzi gospodarkę finansową i ewidencję księgową zgodnie z przepisami<text:tab/>obowiązującymi osoby prawne.</text:p>
      <text:p text:style-name="P32"><text:tab/>3. Fundacja może tworzyć fundusze celowe. Zasady ich tworzenia i wykorzystania określają<text:tab/>regulaminy celowe, uchwalone przez Zarząd Fundacji.</text:p>
      <text:p text:style-name="P32"><text:tab/>4. Rokiem obrotowym Fundacji jest rok kalendarzowy.</text:p>
      <text:p text:style-name="P6"/>
      <text:p text:style-name="P23">Organy Fundacji</text:p>
      <text:p text:style-name="P6"/>
      <text:p text:style-name="P22">§13</text:p>
      <text:list xml:id="list2058151310" text:style-name="WW8Num5">
        <text:list-item>
          <text:p text:style-name="P9">Organami Fundacji są:</text:p>
        </text:list-item>
      </text:list>
      <text:p text:style-name="P6"><text:tab/>a) Zarząd Fundacji</text:p>
      <text:p text:style-name="P6"><text:soft-page-break/><text:tab/>b) Rada Fundacji</text:p>
      <text:list xml:id="list267723438" text:continue-numbering="true" text:style-name="WW8Num5">
        <text:list-item>
          <text:p text:style-name="P9">W Fundacji może być powołana Rada Programowa.</text:p>
        </text:list-item>
      </text:list>
      <text:p text:style-name="P6"/>
      <text:p text:style-name="P23">Zarząd Fundacji</text:p>
      <text:p text:style-name="P6"/>
      <text:p text:style-name="P22">§14</text:p>
      <text:list xml:id="list1463663956" text:style-name="WW8Num6">
        <text:list-item>
          <text:p text:style-name="P10">Zarząd Fundacji, zwany dalej Zarządem, składa się z 1-3 osób w tym Prezesa Zarządu Fundacji.</text:p>
        </text:list-item>
        <text:list-item>
          <text:p text:style-name="P10">Członków Zarządu powołuje i odwołuje Rada Fundacji, z tym, że Członkowie pierwszego Zarządu zostają powołani przez Fundatorów.</text:p>
        </text:list-item>
        <text:list-item>
          <text:p text:style-name="P10">Członkowie Zarządu są powołani na czas nieokreślony.</text:p>
        </text:list-item>
        <text:list-item>
          <text:p text:style-name="P10">Oświadczenia woli w imieniu Fundacji składa Prezes Fundacji jednoosobowo lub dwóch Członków Zarządu działających łącznie.</text:p>
        </text:list-item>
        <text:list-item>
          <text:p text:style-name="P10">Członkostwo Członka Zarządu ustaje z chwilą odwołania bądź śmierci Członka Zarządu.</text:p>
        </text:list-item>
        <text:list-item>
          <text:p text:style-name="P10">Odwołania Członka Zarządu następuje w przypadku:</text:p>
        </text:list-item>
      </text:list>
      <text:p text:style-name="P6"><text:tab/>a) złożenia rezygnacji,</text:p>
      <text:p text:style-name="P6"><text:tab/>b) choroby powodującej trwałą niezdolność do sprawowania funkcji,</text:p>
      <text:p text:style-name="P6"><text:tab/>c) nienależytego wypełniania funkcji Członka Zarządu,</text:p>
      <text:p text:style-name="P6"><text:tab/>d) istotnego naruszenia postanowień niniejszego Statutu,</text:p>
      <text:p text:style-name="P6"><text:tab/>e) zaistnienia przyczyn innych niż wymienione powyżej, jeżeli uniemożliwiają należyte<text:tab/>wypełnianie sprawowanej funkcji,</text:p>
      <text:p text:style-name="P6"><text:tab/>f) negatywnej oceny działalości Członka Zarządu, dokonanej przez Radę Fundacji z własnej<text:tab/>inicjatywy bądź na wniosek Fundatora.</text:p>
      <text:p text:style-name="P6"/>
      <text:p text:style-name="P22"><text:tab/>§15</text:p>
      <text:list xml:id="list164906148" text:style-name="WW8Num7">
        <text:list-item>
          <text:p text:style-name="P11">Zarząd Fundacji, pod kierownictwem Prezesa, kieruje działalnością Fundacji i reprezentuje ją na zewnątrz.</text:p>
        </text:list-item>
        <text:list-item>
          <text:p text:style-name="P11">Zarząd Fundacji, w szczególności:</text:p>
        </text:list-item>
      </text:list>
      <text:p text:style-name="P6"><text:tab/>a) opracowuje roczne i wieloletnie plany działania Fundacji;</text:p>
      <text:p text:style-name="P6"><text:tab/>b) sporządza sprawozdania z działalności Fundacji;</text:p>
      <text:p text:style-name="P6"><text:tab/>c) sprawuje zarząd majątkiem Fundacji;</text:p>
      <text:p text:style-name="P6"><text:tab/>d) składa oświadczenia o przyjęciu spadków i innych przysporzeń majątkowych.</text:p>
      <text:list xml:id="list198778222" text:continue-numbering="true" text:style-name="WW8Num7">
        <text:list-item>
          <text:p text:style-name="P11">Zarząd Fundacji, na wniosek Przewodniczącego Rady Fundacji, nie rzadziej jednak niż raz w roku, przedstawia Radzie Fundacji sprawozdanie ze swojej działalności oraz program działania Fundacji.</text:p>
        </text:list-item>
        <text:list-item>
          <text:p text:style-name="P11">Członkowie Zarządu mogą otrzymywać, z tytułu pełnionych funkcji, wynagrodzenie, ustalone stosownie do §20 pkt k.</text:p>
        </text:list-item>
        <text:list-item>
          <text:p text:style-name="P11">Szczegółowy zakres działania Zarządu Fundacji określa Regulamin Zarządu Fundacji uchwalony przez Radę Fundacji.</text:p>
        </text:list-item>
      </text:list>
      <text:p text:style-name="P6"/>
      <text:p text:style-name="P22">§16</text:p>
      <text:list xml:id="list740302777" text:style-name="WW8Num8">
        <text:list-item>
          <text:p text:style-name="P12">Zarząd podejmuje decyzje w formie uchwał.</text:p>
        </text:list-item>
        <text:list-item>
          <text:p text:style-name="P12">Uchwały Zarządu zapadają zwykłą większością głosów przy obecności co najmniej połowy aktualnej ilości złonków Zarządu, pod warunkiem, że obecny jest Prezes lub Wiceprezes Zarządu Fundacji i że wszyscy jej członkowie zostali powiadomieni o <text:s/>miejscu, terminie i porządku obrad Zarządu, chyba że postanowienia niniejszego Statutu stanowią inaczej. W przypadku równej ilości głosów decyduje głos Prezesa Zarządu lub zastępującego go Wiceprezesa.</text:p>
        </text:list-item>
        <text:list-item>
          <text:p text:style-name="P12"><text:soft-page-break/>Posiedzenia Zarządu Fundacji odbywają się w miarę potrzeb, nie rzadziej jednak niż raz na kwartał. Posiedzenia Zarządu zwołuje Prezes Zarządu Fundacji lub zastępujący go Wiceprezes.</text:p>
        </text:list-item>
      </text:list>
      <text:p text:style-name="P6"/>
      <text:p text:style-name="P22">§17</text:p>
      <text:p text:style-name="P6"><text:tab/>Organizacyjna i administracyjna obsługa organów Fundacji należy do biura Fundacji,<text:tab/>którego strukturę i obowiązki określa regulamin uchwalony przez Zarząd Fundacji.</text:p>
      <text:p text:style-name="P6"/>
      <text:p text:style-name="P23">Rada Fundacji</text:p>
      <text:p text:style-name="P6"/>
      <text:p text:style-name="P22">§18</text:p>
      <text:list xml:id="list827394795" text:style-name="WW8Num9">
        <text:list-item>
          <text:p text:style-name="P13">W skład Rady Fundacji wchodzi od 3 do 5 osób.</text:p>
        </text:list-item>
        <text:list-item>
          <text:p text:style-name="P13">Pierwszy skład Rady Fundacji stanowią Fundatorzy wymienieni w §1.</text:p>
        </text:list-item>
        <text:list-item>
          <text:p text:style-name="P13">Rada Fundacji jest uprawniona do dokonywania zmian w swoim składzie, z tym, że członkostwo Fundatora może wygasnąć tylko w trybie ust.4.</text:p>
        </text:list-item>
        <text:list-item>
          <text:p text:style-name="P13">Członkostwo w Radzie ustaje z chwilą śmierci jej członka i prawomocnego skazującego wyroku za przestępstwo z winy umyślnej.</text:p>
        </text:list-item>
        <text:list-item>
          <text:p text:style-name="P13">Rada Fundacji wybiera ze swojego grona na czas nieoznaczony Przewodniczącego i jego Zastępcę. Zakres ich uprawnień do reprezentowania Rady określa Regulamin.</text:p>
        </text:list-item>
        <text:list-item>
          <text:p text:style-name="P13">Z członkostwem w Radzie nie można łączyć funkcji członka Zarządu.</text:p>
        </text:list-item>
        <text:list-item>
          <text:p text:style-name="P13">Członek Rady nie może pozostawać z członkami Zarządu w stosunku pokrewieństwa, powinowactwa lub podległości z tytułu zatrudnienia, ani pozostawać w stosunku małżeńskim.</text:p>
        </text:list-item>
      </text:list>
      <text:p text:style-name="P6"/>
      <text:p text:style-name="P22">§19</text:p>
      <text:list xml:id="list437588438" text:style-name="WW8Num10">
        <text:list-item>
          <text:p text:style-name="P14">Pracami Rady Fundacji kieruje jej Przewodniczący.</text:p>
        </text:list-item>
        <text:list-item>
          <text:p text:style-name="P14">Przewodniczący Rady Fundacji i jego zastępca pozostają w stałych kontaktach z Zarządem Fundacji i Radą Programową Fundacji.</text:p>
        </text:list-item>
        <text:list-item>
          <text:p text:style-name="P14">Członkowie Rady Fundacji pełnią swe funkcje społecznie.</text:p>
        </text:list-item>
        <text:list-item>
          <text:p text:style-name="P14">Szczegółowy zakres działania Rady Fundacji określa Regulamin uchwalony przez Radę Fundacji i zatwierdzony przez Fundatorów.</text:p>
        </text:list-item>
        <text:list-item>
          <text:p text:style-name="P14">Z wyjątkiem przeiwdzianym w ust. 6 członkowie Rady pełnią swoje funkcje bez wynagrodzenia.</text:p>
        </text:list-item>
        <text:list-item>
          <text:p text:style-name="P14">Członkowie Rady mogą otrzymywać z tytułu pełnienia funkcji w takim organie zwrot uzasadnionych kosztów lub wynagrodzenie w wysokości nie wyższej niż określone w art. 8 pkt 8 ustawy z dnia 3 marca 2000 r. o wynagrodzeniu osób kierujących niektórymi podmiotami prawnymi (Dz.U.Nr 26, poz. 306, z 2001 r. Nr 85, poz. 924 i Nr 154, poz. 1799, z 2002 r. Nr 113, poz. 984 oraz z 2003 r. Nr 45, poz. 391 i Nr 60, poz. 535).</text:p>
        </text:list-item>
      </text:list>
      <text:p text:style-name="P6"/>
      <text:p text:style-name="P22">§20</text:p>
      <text:list xml:id="list444472490" text:style-name="WW8Num11">
        <text:list-item>
          <text:p text:style-name="P15">Do kompetencji Rady Fundacji należy sprawowanie nadzoru nad realizacją celów Fundacji. Rada Fundacji ponadto:</text:p>
        </text:list-item>
      </text:list>
      <text:p text:style-name="P6"><text:tab/>a) wytycza Zarządowi kierunki działania Fundacji;</text:p>
      <text:p text:style-name="P6"><text:tab/>b) przedstawia Zarządowi plany dotyczące działalności Fundacji;</text:p>
      <text:p text:style-name="P6"><text:tab/>c) rozpatruje roczne sprawozdania z działalności Zarządu i udziela absolutorium Zarządowi;</text:p>
      <text:p text:style-name="P6"><text:tab/>d) zatwierdza bilans Fundacji;</text:p>
      <text:p text:style-name="P6"><text:tab/>e) opiniuje i zatwierdza programy działania Fundacji;</text:p>
      <text:p text:style-name="P6"><text:tab/>f) zajmuje stanowisko w sprawach przedstawionych przez Zarząd Fundacji;</text:p>
      <text:p text:style-name="P6"><text:soft-page-break/><text:tab/>g) powołuje i odwołuje Zarządu Fundacji;</text:p>
      <text:p text:style-name="P6"><text:tab/>h) powołuje i odwołuje Członków Rady Programowej Fundacji;</text:p>
      <text:p text:style-name="P6"><text:tab/>i) powołuje komisje i komitety mogące działać przy Fundacji, nie będące jej organami<text:tab/>statutowymi;</text:p>
      <text:p text:style-name="P6"><text:tab/>j) może powoływać zespoły rewizyjne dla kontroli działalności finansowej Zarządu,<text:tab/>określając szczegółowy tryb, zakres i czas działania;</text:p>
      <text:p text:style-name="P27"><text:span text:style-name="T5"><text:tab/>k) </text:span><text:span text:style-name="Strong_20_Emphasis"><text:span text:style-name="T6">ustala zasady wynagradzania członków Zarządu Fundacji oraz zasady i tryb jego <text:tab/>wypłacania;</text:span></text:span></text:p>
      <text:p text:style-name="P6"><text:tab/>l) uchwala Regulamin Rady Fundacji przy zastrzeżeniu postanowień §19 pkt 4 a także<text:tab/>Regulamin Zarządu Fundacji;</text:p>
      <text:list xml:id="list1389276723" text:continue-numbering="true" text:style-name="WW8Num11">
        <text:list-item>
          <text:p text:style-name="P15">Członkowie Rady Fundacji mogą uczestniczyć w posiedzeniach Zarządu Fundacji.</text:p>
        </text:list-item>
        <text:list-item>
          <text:p text:style-name="P29"><text:span text:style-name="Strong_20_Emphasis"><text:span text:style-name="T6">W przypadku zawierania umów między Fundacją a członkiem Zarządu, jak </text:span></text:span><text:span text:style-name="T5">również w sporze z nim, Fundację reprezentuje Przewodniczący Rady albo pełnomocnik powołany uchwałą Rady.</text:span></text:p>
        </text:list-item>
      </text:list>
      <text:p text:style-name="P6"/>
      <text:p text:style-name="P22">§21</text:p>
      <text:list xml:id="list1920535090" text:style-name="WW8Num12">
        <text:list-item>
          <text:p text:style-name="P16">W sprawach należących do kompetencji Rady Fundacji decyzje są podejmowane w formie uchwał.</text:p>
        </text:list-item>
        <text:list-item>
          <text:p text:style-name="P16">Uchwały zapadają zwykłą większością głosów w obecności co najmniej połowy Członków Rady, pod warunkiem , że wszyscy jej Członkowie zostali powiadomieni o miejscu, terminie i porządku obrad Rady. W przypadku równej liczby głosów decyduje głos Przewodniczącego Rady Fundacji.</text:p>
        </text:list-item>
      </text:list>
      <text:p text:style-name="P6"/>
      <text:p text:style-name="P22">§22</text:p>
      <text:list xml:id="list1819515964" text:style-name="WW8Num13">
        <text:list-item>
          <text:p text:style-name="P17">Posiedzenia Rady Fundacji odbywają się w miarę potrzeby, nie rzadziej jednak niż raz na rok.</text:p>
        </text:list-item>
        <text:list-item>
          <text:p text:style-name="P17">Posedzenia Rady Fundacji zwołuje Przewodniczący Rady, z własnej inicjatywy, z inicjatywy Zarządu, Fundatorów bądź co najmniej połowy Członków Rady.</text:p>
        </text:list-item>
        <text:list-item>
          <text:p text:style-name="P17">Posiedzenia Rady są zwoływane za pomocą listów poleconych, wysyłanych co najmniej na dwa tygodnie przed posiedzeniem, bądź w inny sposób uzgodniony przez Członków Rady (w szczególności na piśmie).</text:p>
        </text:list-item>
        <text:list-item>
          <text:p text:style-name="P17">W posiedzeniach Rady Fundacji mogą brać udział Członkowie Zarządu Fundacji. Rady Programowek Fundacji oraz Fundatorzy.</text:p>
        </text:list-item>
        <text:list-item>
          <text:p text:style-name="P17">Do udziału w posiedzeniach Rada Fundacji może zaprosić przedstawicieli podmiotów i organizacji, których działalność jest zbieżna z celem Fundacji.</text:p>
        </text:list-item>
      </text:list>
      <text:p text:style-name="P24"/>
      <text:p text:style-name="P23">Rada Programowa Fundacji</text:p>
      <text:p text:style-name="P6"/>
      <text:p text:style-name="P22">§23</text:p>
      <text:list xml:id="list1899686707" text:style-name="WW8Num14">
        <text:list-item>
          <text:p text:style-name="P18">Rada Programowa Fundacji jest organem doradczym Fundacji. Rada Programowa Fundacji propaguje cele, dla których realizacji Fundacja została utworzona.</text:p>
        </text:list-item>
        <text:list-item>
          <text:p text:style-name="P18">Rada Programowa Fundacji przedstawia Radzie Fundacji propozycje kierunków działania Fundacji, a także opiniuje kwestie przedstawione jej przez Radę Fundacji.</text:p>
        </text:list-item>
        <text:list-item>
          <text:p text:style-name="P18">W skład Rady Programowej Fundacji mogą być powoływane osoby fizyczne lub przedstawiciele osób prawnych, które dokonały znacznego przysporzenia na rzecz Fundacji lub wspierają działalność Fundacji organizacyjnie albo merytorycznie.</text:p>
        </text:list-item>
        <text:list-item>
          <text:p text:style-name="P18">Członków Rady Programowej powołuje i odwołuje Rada Fundacji.</text:p>
        </text:list-item>
        <text:list-item>
          <text:p text:style-name="P18">Członkowie Rady Programowej Fundacji wybierają ze swego grona Przewodniczącego i <text:soft-page-break/>jego zastępcę, którzy pozostają w stałym kontakcie z Przewodniczacym Rady Fundacji bądź osobą przez niego wyznaczoną.</text:p>
        </text:list-item>
        <text:list-item>
          <text:p text:style-name="P18">Rada Programowa Fundacji może ustanowić odznaki i wyróżnienia dla osób najbardziej zasłużonych w działalności Fundacji.</text:p>
        </text:list-item>
      </text:list>
      <text:p text:style-name="P6"/>
      <text:p text:style-name="P22">§24</text:p>
      <text:list xml:id="list849004283" text:style-name="WW8Num15">
        <text:list-item>
          <text:p text:style-name="P19">Rada Programowa Fundacji obraduje w miarę potrzeb, nie rzadziej jednak niż raz w roku.</text:p>
        </text:list-item>
        <text:list-item>
          <text:p text:style-name="P19">Posiedzenie Rady Programowej Fundacji zwołuje Przewodniczący Rady Programowej Fundacji na wniosek zgłoszony przez Fundatorów bądź Przewodniczącego Rady Fundacji.</text:p>
        </text:list-item>
        <text:list-item>
          <text:p text:style-name="P19">Rada Programowa Fundacji podejmuje decyzje w formie uchwał. Uchwały zapadają zwykłą większością głosów.</text:p>
        </text:list-item>
      </text:list>
      <text:p text:style-name="P6"/>
      <text:p text:style-name="P23">Postanowienia końcowe</text:p>
      <text:p text:style-name="P6"/>
      <text:p text:style-name="P22">§25</text:p>
      <text:list xml:id="list858815545" text:style-name="WW8Num16">
        <text:list-item>
          <text:p text:style-name="P20">Zmiana Statutu może dotyczyć również celów Fundacji.</text:p>
        </text:list-item>
        <text:list-item>
          <text:p text:style-name="P20">Decyzję w kwestii zmiany Statutu podejmuje Rada Fundacji zasięgająca opinii Rady Programowej Fundacji.</text:p>
        </text:list-item>
      </text:list>
      <text:p text:style-name="P6"/>
      <text:p text:style-name="P22">§26</text:p>
      <text:list xml:id="list981713545" text:style-name="WW8Num17">
        <text:list-item>
          <text:p text:style-name="P21">Fundacja ulega likwidacji w razie osiągnięcia celów, dla których została powołana lub w przypadku wyczerpania się jej środków finansowych i majątku.</text:p>
        </text:list-item>
        <text:list-item>
          <text:p text:style-name="P21">Decyzję o likwidacji Fundacji oraz o przekazaniu pozostałego po likwidacji majątku podejmuje Zarząd, w formie jednomyślnej uchwały, po uzyskaniu zgody Rady Fundacji.</text:p>
        </text:list-item>
        <text:list-item>
          <text:p text:style-name="P21">Uchwała, o której mowa w art 2, określa równocześnie przeznaczenie pozostałego po likwidacji majątku Fundacji.</text:p>
        </text:list-item>
      </text:list>
      <text:p text:style-name="P6"/>
      <text:p text:style-name="P22">§27</text:p>
      <text:p text:style-name="P6"><text:tab/>Fundacja składa właściwemu Ministrowi corocznie, do dnia 31 marca, sprawozdanie ze swej<text:tab/>działalności za rok ubiegły.</text:p>
      <text:p text:style-name="P6"/>
      <text:p text:style-name="P22">§28</text:p>
      <text:p text:style-name="P6"><text:tab/>Statut wchodzi w życie z dniem wpisu Fundacji do Krajowego Rejestru Sądowego.</text:p>
      <text:p text:style-name="P6"/>
      <text:p text:style-name="P26">Warszawa, 26 marca 2013 r.</text:p>
      <text:p text:style-name="P26"/>
      <text:p text:style-name="P26"/>
      <text:p text:style-name="P26">Ewa Freyberg<text:tab/><text:tab/></text:p>
      <text:p text:style-name="P26"/>
      <text:p text:style-name="P26"/>
      <text:p text:style-name="P26">Piotr Waglowski<text:tab/></text:p>
      <text:p text:style-name="P26"/>
      <text:p text:style-name="P26"/>
      <text:p text:style-name="P26">Mirosław Barszcz<text:tab/></text:p>
      <text:p text:style-name="P26"/>
      <text:p text:style-name="P26"/>
      <text:p text:style-name="P26">Edwin Bendyk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l" fo:country="PL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/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gma </meta:initial-creator>
    <meta:creation-date>2011-01-31T13:31:37</meta:creation-date>
    <dc:creator>sigma </dc:creator>
    <dc:date>2013-04-15T14:03:36</dc:date>
    <meta:print-date>2013-03-26T13:48:00</meta:print-date>
    <meta:editing-cycles>1</meta:editing-cycles>
    <meta:editing-duration>PT00H00M51S</meta:editing-duration>
    <meta:document-statistic meta:table-count="0" meta:image-count="0" meta:object-count="0" meta:page-count="8" meta:paragraph-count="207" meta:word-count="2456" meta:character-count="17967"/>
    <meta:generator>OpenOffice.org/3.2$Linux OpenOffice.org_project/320m12$Build-9483</meta:generator>
    <meta:user-defined meta:name="Informacja 1"/>
    <meta:user-defined meta:name="Informacja 2"/>
    <meta:user-defined meta:name="Informacja 3"/>
    <meta:user-defined meta:name="Informacja 4"/>
  </office:meta>
</office:document-meta>
</file>